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SolÃ¨ne Minoggio</text:p>
      <text:p text:style-name="P23">2 adultes </text:p>
      <text:p text:style-name="P23"/>
      <text:p text:style-name="P24"><text:s/><text:span text:style-name="T7">Du 01 janvier 2016  au 10 janvier 2016  (9 nuits)</text:span></text:p>
      <text:p text:style-name="P3"/>
      <text:p text:style-name="P21">San Jose - Parc National Tortuguero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6 au 04/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1/2016 au 05/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1/2016 au 07/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orphoevasions.com " text:style-name="Internet_20_link" text:visited-style-name="Visited_20_Internet_20_Link"><text:span text:style-name="T6">Morpho Evasion</text:span></text:a> :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1/2016 au 09/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9/01/2016 au 11/01/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1/01/2016 au 12/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613.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1/2016 13:00 - </text:p>
        </text:list-item>
        <text:list-item>
          <text:p text:style-name="P39">Retour : 12/01/2016 13:00 - </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