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1 avril 2016 </text:span><text:span text:style-name="T28"> au </text:span><text:span text:style-name="T29">23 avril 2016 </text:span><text:span text:style-name="T28"> (</text:span><text:span text:style-name="T29">12</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Solene Minoggio»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1/04/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1/04/2016</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12/04/2016</text:p>
            <text:p text:style-name="P1">à 00h00</text:p>
          </table:table-cell>
          <table:table-cell table:style-name="Table1.C1" office:value-type="float" office:value="0">
            <text:p text:style-name="P53">Daniel Sanchez Abarca</text:p>
            <text:p text:style-name="P53">San Jose</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2/04/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4/04/2016</text:p>
            <text:p text:style-name="P1">2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15/04/2016</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6/04/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7/04/2016</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7/04/2016</text:p>
            <text:p text:style-name="P1">1 nuit</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8/04/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8/04/2016</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avec tour rio celeste</text:p>
          </table:table-cell>
        </table:table-row>
        <table:table-row>
          <table:table-cell table:style-name="Table1.C1" office:value-type="date" office:date-value="2013-01-02">
            <text:p text:style-name="P1">20/04/2016</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2/04/2016</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ransfert out</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4/04/2016 13:00 - Restaurant Rio Danta Guapiles</text:span></text:p>
            <text:p text:style-name="P58">AU : <text:span text:style-name="T3">22/04/2016 18:00 - Tacacori Ecolodge Alajuela</text:span></text:p>
            <text:p text:style-name="P58"/>
            <text:p text:style-name="P40">$ 35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835</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