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Philippe Cros Roig</text:p>
      <text:p text:style-name="P23">2 adultes </text:p>
      <text:p text:style-name="P23"/>
      <text:p text:style-name="P24"><text:s/><text:span text:style-name="T7">Du 01 octobre 2015  au 13 octobre 2015  (12 nuits)</text:span></text:p>
      <text:p text:style-name="P3"/>
      <text:p text:style-name="P21">San Jose - Parc National Tortuguero - Puerto Viejo de Sarapiqui - Parc National Volcan Arenal - Reserve de Monteverde - Samara - *</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Sarapiqui+Costa+Rica/Parc National Volcan Arenal+Costa+Rica/Reserve de Monteverde+Costa+Rica/Samara+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10/2015 au 02/10/2015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grandhotelcostarica.com" text:style-name="Internet_20_link" text:visited-style-name="Visited_20_Internet_20_Link"><text:span text:style-name="T6">Gran Hotel de Costa Rica</text:span></text:a></text:p>
      <text:p text:style-name="P53"/>
      <text:p text:style-name="P18">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
Seul bémol, les chambres sont de qualité inégale et certaines sont un peu bruyantes.
Le Restaurant de l'hôtel propose une cuisine internationale et costaricienne dans une joli cadre mais il est assez cher.</text:p>
      <text:p text:style-name="P53"/>
      <text:p text:style-name="P18">Prestations incluses : Petit-déjeuner</text:p>
      <text:p text:style-name="P18"/>
      <text:p text:style-name="P18">Activités Incluses :</text:p>
      <text:p text:style-name="P18">- <text:a xlink:type="simple" xlink:href="" text:style-name="Internet_20_link" text:visited-style-name="Visited_20_Internet_20_Link"><text:span text:style-name="T6">Chauffeur Luis</text:span></text:a> : testt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10/2015 au 04/10/2015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04/10/2015 au 05/10/2015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5/10/2015 au 07/10/2015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18"/>
      <text:p text:style-name="P18">Activités Incluses :</text:p>
      <text:p text:style-name="P18">- <text:a xlink:type="simple" xlink:href="http://www.morphoevasions.com " text:style-name="Internet_20_link" text:visited-style-name="Visited_20_Internet_20_Link"><text:span text:style-name="T6">Morpho Evasion</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5 : RESERVE DE MONTEVERDE</text:p>
            <text:p text:style-name="P18">du 07/10/2015 au 09/10/2015 - 2 nuits</text:p>
            <text:p text:style-name="P18"/>
            <text:p text:style-name="P18"> 
La réserve de Monteverde à plus de 1000 m d'altitude, joyau des forêts de brouillard du Costa Rica, est une étape incontournable pour les amoureux de la nature. La communauté de Monteverde a été créée dans les années 50 par des quakers américains qui fuyaient le service militaire. Ils sont arrivés avec leur vaches et ont créé des fabriques de fromage. Cette communauté a été une des premières à lutter pour la conservation de la nature. On y trouve 2 réserves naturelles (la réserve de Santa Elena et la Réserve de Monteverde) et une multitude d'activités qui permettent de mieux connaître les richesses du pays : vivariums (serpents, grenouilles, papillons, insectes...), jardins d'orchidées, pont suspendus, parcours en tyroliennes. C'est également une zone réputée pour les plantations de café.
 </text:p>
          </table:table-cell>
        </table:table-row>
      </table:table>
      <text:p text:style-name="P27"/>
      <text:p text:style-name="P18">Votre hôtel : <text:a xlink:type="simple" xlink:href="http://www.hoteltrappfamily.com " text:style-name="Internet_20_link" text:visited-style-name="Visited_20_Internet_20_Link"><text:span text:style-name="T6">Trapp Family Hotel Monteverde</text:span></text:a></text:p>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09/10/2015 au 12/10/2015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treehouse.com" text:style-name="Internet_20_link" text:visited-style-name="Visited_20_Internet_20_Link"><text:span text:style-name="T6">Samara Tree House Inn</text:span></text:a></text:p>
      <text:p text:style-name="P53"/>
      <text:p text:style-name="P18">Propriété de 6 bungalows en bois (dont 4 face à la mer) idéalement située sur la plage et en plein centre du village de Samara. Tous les bungalows ont une chambre indépendante, une cuisine entièrement équipée et une terrasse avec des hamacs. Possibilité d'utiliser un BBQ. Piscine et Jacuzzi.
Pas de service de restauration.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7 : SAN JOSE</text:p>
            <text:p text:style-name="P18">du 12/10/2015 au 13/10/2015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grandhotelcostarica.com" text:style-name="Internet_20_link" text:visited-style-name="Visited_20_Internet_20_Link"><text:span text:style-name="T6">Gran Hotel de Costa Rica</text:span></text:a></text:p>
      <text:p text:style-name="P53"/>
      <text:p text:style-name="P18">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
Seul bémol, les chambres sont de qualité inégale et certaines sont un peu bruyantes.
Le Restaurant de l'hôtel propose une cuisine internationale et costaricienne dans une joli cadre mais il est assez cher.</text:p>
      <text:p text:style-name="P53"/>
      <text:p text:style-name="P18">Prestations incluses : Petit-déjeuner</text:p>
      <text:p text:style-name="P18"/>
      <text:p text:style-name="P18">Activités Incluses :</text:p>
      <text:p text:style-name="P18">- <text:a xlink:type="simple" xlink:href="" text:style-name="Internet_20_link" text:visited-style-name="Visited_20_Internet_20_Link"><text:span text:style-name="T6">Chauffeur Luis</text:span></text:a> : testtt</text:p>
      <text:p text:style-name="P27"/>
      <text:p text:style-name="P25"/>
      <text:p text:style-name="P34"/>
      <text:p text:style-name="P27">LE COUT DU CIRCUIT</text:p>
      <text:p text:style-name="P9"/>
      <text:p text:style-name="P10">Coût du séjour pour 2 adultes <text:s/>avec location d'un 4x4 (voir détails plus bas) : 2809.09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30/11/-0001 00:00 - </text:p>
        </text:list-item>
        <text:list-item>
          <text:p text:style-name="P39">Retour : 30/11/-0001 00:00 - </text:p>
        </text:list-item>
        <text:list-item>
          <text:p text:style-name="P38">Type de voiture : </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