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Francoise Albert</text:p>
      <text:p text:style-name="P23">6 adultes </text:p>
      <text:p text:style-name="P23"/>
      <text:p text:style-name="P24"><text:s/><text:span text:style-name="T7">Du 01 janvier 2016  au 15 janvier 2016  (14 nuits)</text:span></text:p>
      <text:p text:style-name="P3"/>
      <text:p text:style-name="P21">San Jose - Puerto Viejo de Talamanca - Parc National Volcan Arenal - Reserve de Monteverde - Tarcoles Parc National Carar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arc National Volcan Arenal+Costa+Rica/Reserve de Monteverde+Costa+Rica/Tarcoles Parc National Carar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2/01/2016 au 05/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5/01/2016 au 07/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treehouseshotelcostarica.com/" text:style-name="Internet_20_link" text:visited-style-name="Visited_20_Internet_20_Link"><text:span text:style-name="T6">Tree houses Hotel</text:span></text:a></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abacon.com " text:style-name="Internet_20_link" text:visited-style-name="Visited_20_Internet_20_Link"><text:span text:style-name="T6">Tabac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RESERVE DE MONTEVERDE</text:p>
            <text:p text:style-name="P18">du 07/01/2016 au 09/01/2016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09/01/2016 au 10/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10/01/2016 au 13/01/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3/01/2016 au 15/01/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text:s/>avec location d'un 4x4 (voir détails plus bas) : 8303.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2/01/2016 08:00 - </text:p>
        </text:list-item>
        <text:list-item>
          <text:p text:style-name="P39">Retour : 15/01/2016 14: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