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Gauthier Laculle</text:p>
      <text:p text:style-name="P23">2 adultes </text:p>
      <text:p text:style-name="P23"/>
      <text:p text:style-name="P24"><text:s/><text:span text:style-name="T7">Du 08 novembre 2015  au 21 novembre 2015  (13 nuits)</text:span></text:p>
      <text:p text:style-name="P3"/>
      <text:p text:style-name="P21">San Jose - Parc National Tortuguero - Puerto Viejo de Talamanca - Puerto Viejo de Sarapiqui - Parc National Volcan Arenal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8/11/2015 au 09/11/2015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 text:style-name="Internet_20_link" text:visited-style-name="Visited_20_Internet_20_Link"><text:span text:style-name="T6">Chauffeur Luis</text:span></text:a> : testtt</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9/11/2015 au 11/11/2015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1/11/2015 au 14/11/2015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14/11/2015 au 15/11/2015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15/11/2015 au 17/11/2015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morphoevasions.com " text:style-name="Internet_20_link" text:visited-style-name="Visited_20_Internet_20_Link"><text:span text:style-name="T6">Morpho Evasion</text:span></text:a> : </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17/11/2015 au 20/11/2015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treehouse.com" text:style-name="Internet_20_link" text:visited-style-name="Visited_20_Internet_20_Link"><text:span text:style-name="T6">Samara Tree House Inn</text:span></text:a></text:p>
      <text:p text:style-name="P53"/>
      <text:p text:style-name="P18">Propriété de 6 bungalows en bois (dont 4 face à la mer) idéalement située sur la plage et en plein centre du village de Samara. Tous les bungalows ont une chambre indépendante, une cuisine entièrement équipée et une terrasse avec des hamacs. Possibilité d'utiliser un BBQ. Piscine et Jacuzzi.
Pas de service de restauration.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7 : ALAJUELA PARC NATIONAL VOLCAN POAS</text:p>
            <text:p text:style-name="P18">du 20/11/2015 au 21/11/2015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2761.36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11/11/2015 13:00 - Restaurant Rio Danta Guapiles</text:p>
        </text:list-item>
        <text:list-item>
          <text:p text:style-name="P39">Retour : 21/11/2015 13:00 - Bureaux du loueur Aeroport</text:p>
        </text:list-item>
        <text:list-item>
          <text:p text:style-name="P38">Type de voiture : 4x4 Daihatsu Bego</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