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Jerome Austoni</text:p>
      <text:p text:style-name="P23">2 adultes et 2 enfants de 8 et 11 ans </text:p>
      <text:p text:style-name="P23"/>
      <text:p text:style-name="P24"><text:s/><text:span text:style-name="T7">Du 06 février 2016  au 20 février 2016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2/2016 au 07/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2/2016 au 09/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2/2016 au 12/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2/2016 au 13/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2/2016 au 15/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5/02/2016 au 19/02/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9/02/2016 au 20/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8 et 11 ans <text:s/>avec location d'un 4x4 (voir détails plus bas) : 3455.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9/02/2016 13:00 - Restaurant Rio Danta Guapiles</text:p>
        </text:list-item>
        <text:list-item>
          <text:p text:style-name="P39">Retour : 20/02/2016 13:00 - Bureaux du loueur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