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3/08/2015</text:p>
      <text:p text:style-name="P4"/>
      <text:p text:style-name="P16">Florence  Dumelie</text:p>
      <text:p text:style-name="P16">flo.dumelie@yahoo.fr</text:p>
      <text:p text:style-name="P4"/>
      <text:p text:style-name="P17"><text:span text:style-name="T2">FACTURE</text:span> </text:p>
      <text:p text:style-name="P4"/>
      <text:p text:style-name="P4">Circuit au Costa Rica de 11 nuits du 01/08/2015 00:00 au 12/08/2015 00:00 pour 2 adultos y 1 nino de 18 anos <text:s/>selon le programme ci-joint.</text:p>
      <text:p text:style-name="P4"/>
      <text:p text:style-name="P8"><text:span text:style-name="T4">Votre arrivée :</text:span> 01/08/2015 00:00 - </text:p>
      <text:p text:style-name="P8"><text:span text:style-name="T4">Votre départ :</text:span> 12/08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5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6/08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11/-0001 00:00 - </text:p>
        </text:list-item>
        <text:list-item>
          <text:p text:style-name="P27">Retour : 30/11/-0001 00: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0.00 (Dollars Américains) – à régler directement au loueur par CB</text:p>
        </text:list-item>
      </text:list>
      <text:p text:style-name="P5"/>
      <text:p text:style-name="P20">Tarif total (hors location de voiture) : 438.22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1.47€)</text:p>
      <text:p text:style-name="P8">Le solde (soit  306.75€) 45 jours avant votre arrivée soit avant le : <text:span text:style-name="T5">17/06/2015</text:span></text:p>
      <text:p text:style-name="P8"/>
      <text:p text:style-name="P8"><text:span text:style-name="T6">Référence du Voyage à indiquer lors du paiement</text:span> : <text:span text:style-name="T8">« Voyage Dumeli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Dumelie du 01/08/2015&amp;Paid=0.00&amp;Date=01/08/2015&amp;Tour=Dumelie&amp;Deposit= 131.47&amp;Balance= 306.75&amp;Total=438.22&amp;FirstName=Florence &amp;LastName=Dumelie&amp;Email=flo.dumelie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