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Nathalie Vidal</text:p>
      <text:p text:style-name="P23">4 adultos 4 ninos de mas de 12 anos, 1 nino de 10 anos </text:p>
      <text:p text:style-name="P23"/>
      <text:p text:style-name="P24"><text:s/><text:span text:style-name="T7">Du 14 août 2016  au 29 août 2016  (15 nuits)</text:span></text:p>
      <text:p text:style-name="P3"/>
      <text:p text:style-name="P21">San Jose - Parc National Tortuguero - Puerto Viejo de Talamanca - Parc National Volcan Arenal - Puerto Viejo de Sarapiqui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8/2016 au 15/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8/2016 au 17/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8/2016 au 20/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8/2016 au 21/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8/2016 au 23/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3/08/2016 au 24/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4/08/2016 au 25/08/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5/08/2016 au 28/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8/08/2016 au 29/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4 adultos 4 ninos de mas de 12 anos, 1 nino de 10 anos <text:s/>avec location d'un 4x4 (voir détails plus bas) : 12172.7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