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athalie Vidal</text:p>
      <text:p text:style-name="P23">2 dbl et 1 tpl 17 17 et 12 ans </text:p>
      <text:p text:style-name="P23"/>
      <text:p text:style-name="P24"><text:s/><text:span text:style-name="T7">Du 14 août 2016  au 29 août 2016  (15 nuits)</text:span></text:p>
      <text:p text:style-name="P3"/>
      <text:p text:style-name="P21">San Jose - Parc National Tortuguero - Puerto Viejo de Talamanca - Puerto Viejo de Sarapiqui - Parc National Volcan Arenal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8/2016 au 15/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8/2016 au 17/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7/08/2016 au 20/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8/2016 au 21/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8/2016 au 23/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3/08/2016 au 24/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4/08/2016 au 25/08/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5/08/2016 au 28/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8/08/2016 au 29/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dbl et 1 tpl 17 17 et 12 ans <text:s/>avec location d'un 4x4 (voir détails plus bas) : 9767.2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