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therine Bayard</text:p>
      <text:p text:style-name="P23">4 adultes </text:p>
      <text:p text:style-name="P23"/>
      <text:p text:style-name="P24"><text:s/><text:span text:style-name="T7">Du 20 février 2016  au 05 mars 2016  (14 nuits)</text:span></text:p>
      <text:p text:style-name="P3"/>
      <text:p text:style-name="P21">San Jose - Parc National Volcan Arenal - Parc National Volcan Tenorio - Samara - Tarcoles Parc National Carara - Parc National Manuel Antonio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Volcan Tenorio+Costa+Rica/Samara+Costa+Rica/Tarcoles Parc National Carara+Costa+Rica/Parc National Manuel Antonio+Costa+Rica/Parc National Corcovad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16 au 21/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1/02/2016 au 23/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3/02/2016 au 25/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25/02/2016 au 27/0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7/02/2016 au 28/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8/02/2016 au 29/02/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9/02/2016 au 03/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03/03/2016 au 04/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04/03/2016 au 05/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ext:p text:style-name="P25"/>
      <text:p text:style-name="P34"/>
      <text:p text:style-name="P27">LE COUT DU CIRCUIT</text:p>
      <text:p text:style-name="P9"/>
      <text:p text:style-name="P10">Coût du séjour pour 4 adultes <text:s/>avec location d'un 4x4 (voir détails plus bas) : 5079.0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1/02/2016 08:00 - Grand Hotel San jose</text:p>
        </text:list-item>
        <text:list-item>
          <text:p text:style-name="P39">Retour : 04/03/2016 18:00 - Grand Hotel San Jose</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