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0 février 2016 </text:span><text:span text:style-name="T28"> au </text:span><text:span text:style-name="T29">05 mars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atherine Bayar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1/02/2016</text:p>
            <text:p text:style-name="P1">à 00h00</text:p>
          </table:table-cell>
          <table:table-cell table:style-name="Table1.C1" office:value-type="float" office:value="0">
            <text:p text:style-name="P53">Daniel Sanchez Abarca</text:p>
            <text:p text:style-name="P53">Alajuela Parc National Volcan Poas</text:p>
            <text:p text:style-name="P53">Tél.:8833-1858 </text:p>
            <text:p text:style-name="P53"/>
          </table:table-cell>
          <table:table-cell table:style-name="Table1.C1" office:value-type="float" office:value="0">
            <text:p text:style-name="P53"/>
          </table:table-cell>
          <table:table-cell table:style-name="Table1.C1" office:value-type="string">
            <text:p text:style-name="P53">accueil à alajuela</text:p>
          </table:table-cell>
        </table:table-row>
        <table:table-row>
          <table:table-cell table:style-name="Table1.C1" office:value-type="date" office:date-value="2013-01-02">
            <text:p text:style-name="P1">21/0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3/02/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2/2016</text:p>
            <text:p text:style-name="P1">1 nuit</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6/02/2016</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8/02/2016</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2/03/2016</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03/03/2016</text:p>
            <text:p text:style-name="P1">1 nuit</text:p>
          </table:table-cell>
          <table:table-cell table:style-name="Table1.C1" office:value-type="float" office:value="0">
            <text:p text:style-name="P53">Nuit Libre</text:p>
            <text:p text:style-name="P53">*</text:p>
            <text:p text:style-name="P53">Tél.:2541 304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4/03/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5/03/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1/02/2016 08:00 - Tacacori Lodge</text:span></text:p>
            <text:p text:style-name="P58">AU : <text:span text:style-name="T3">04/03/2016 18:00 - Grand Hotel San Jose</text:span></text:p>
            <text:p text:style-name="P58"/>
            <text:p text:style-name="P40">$ 57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08051</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