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Virginie Baquin</text:p>
      <text:p text:style-name="P23">4 adultes et 3 enfants (14 8 et 7 ans) </text:p>
      <text:p text:style-name="P23"/>
      <text:p text:style-name="P24"><text:s/><text:span text:style-name="T7">Du 01 janvier 2016  au 15 janvier 2016  (14 nuits)</text:span></text:p>
      <text:p text:style-name="P3"/>
      <text:p text:style-name="P21">San Jose - Parc National Tortuguero - Puerto Viejo de Talamanca - Puerto Viejo de Sarapiqui - Parc National Volcan Arenal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6 au 07/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1/2016 au 08/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1/2016 au 10/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0/01/2016 au 14/01/2016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4/01/2016 au 15/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4 adultes et 3 enfants (14 8 et 7 ans) <text:s/>avec location d'un 4x4 (voir détails plus bas) : 11236.3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