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Abbey Karell</text:p>
      <text:p text:style-name="P23">2 adultes </text:p>
      <text:p text:style-name="P23"/>
      <text:p text:style-name="P24"><text:s/><text:span text:style-name="T7">Du 29 novembre 2015  au 18 décembre 2015  (19 nuits)</text:span></text:p>
      <text:p text:style-name="P3"/>
      <text:p text:style-name="P21">San Jose - Turrialba - Puerto Viejo de Talamanca - Vallee de Dota - Uvita - Dominical - Parc National Corcovado - Tarcoles Parc National Carara - Samara - Parc National Volcan Aren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Turrialba+Costa+Rica/Puerto Viejo de Talamanca+Costa+Rica/Turrialba+Costa+Rica/Vallee de Dota+Costa+Rica/Uvita+Costa+Rica/Parc National Corcovado+Costa+Rica/Tarcoles Parc National Carara+Costa+Rica/Samara+Costa+Rica/Parc National Volcan Aren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11/2015 au 30/11/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2 : TURRIALBA</text:p>
            <text:p text:style-name="P18">du 30/11/2015 au 01/12/2015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1/12/2015 au 04/12/2015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TURRIALBA</text:p>
            <text:p text:style-name="P18">du 04/12/2015 au 05/12/2015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5 : VALLEE DE DOTA</text:p>
            <text:p text:style-name="P18">du 05/12/2015 au 06/12/2015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6 : UVITA</text:p>
            <text:p text:style-name="P18">du 06/12/2015 au 08/12/2015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08/12/2015 au 11/12/2015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1/12/2015 au 12/12/2015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9 : SAMARA</text:p>
            <text:p text:style-name="P18">du 12/12/2015 au 15/12/2015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10 : PARC NATIONAL VOLCAN ARENAL</text:p>
            <text:p text:style-name="P18">du 15/12/2015 au 17/12/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17/12/2015 au 18/12/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491.82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2015 13:00 - Centre operations El Cairo Siquirres</text:p>
        </text:list-item>
        <text:list-item>
          <text:p text:style-name="P39">Retour : 18/12/2015 13:00 - Bureaux du loueur Aeroport </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