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therine Jaillard</text:p>
      <text:p text:style-name="P23">2 adultes </text:p>
      <text:p text:style-name="P23"/>
      <text:p text:style-name="P24"><text:s/><text:span text:style-name="T7">Du 28 octobre 2015  au 17 novembre 2015  (21 nuits)</text:span></text:p>
      <text:p text:style-name="P3"/>
      <text:p text:style-name="P21">San Jose - Parc National Tortuguero - Puerto Viejo de Sarapiqui - Parc National Volcan Arenal - Parc National Volcan Tenorio - Samara - Montezuma - Tarcoles Parc National Carara - Ojochal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Montezuma+Costa+Rica/Tarcoles Parc National Carara+Costa+Rica/Ojoch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10/2015 au 30/10/2015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10/2015 au 01/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1/11/2015 au 02/11/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2/11/2015 au 04/11/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4/11/2015 au 06/11/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6/11/2015 au 09/11/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7 : MONTEZUMA</text:p>
            <text:p text:style-name="P18">du 09/11/2015 au 11/11/2015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1/11/2015 au 12/11/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9 : OJOCHAL</text:p>
            <text:p text:style-name="P18">du 12/11/2015 au 15/11/2015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5/11/2015 au 16/11/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16/11/2015 au 17/11/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40.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1/11/2015 13:00 - Restaurant Rio Danta Guapiles</text:p>
        </text:list-item>
        <text:list-item>
          <text:p text:style-name="P39">Retour : 17/11/2015 13:00 - Bureaux du loueur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