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Isabelle Duchosal Fortin</text:p>
      <text:p text:style-name="P23">2 adultes et 2 enfants de 8 et 10 ans </text:p>
      <text:p text:style-name="P23"/>
      <text:p text:style-name="P24"><text:s/><text:span text:style-name="T7">Du 01 août 2016  au 22 août 2016  (21 nuits)</text:span></text:p>
      <text:p text:style-name="P3"/>
      <text:p text:style-name="P21">San Jose - Parc National Tortuguero - Puerto Viejo de Talamanca - Puerto Viejo de Sarapiqui - Parc National Volcan Arenal - Samara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6 au 02/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8/2016 au 04/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8/2016 au 08/08/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08/2016 au 10/08/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0/08/2016 au 12/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2/08/2016 au 15/08/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5/08/2016 au 16/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6/08/2016 au 18/08/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8/08/2016 au 21/08/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21/08/2016 au 22/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8 et 10 ans <text:s/>avec location d'un 4x4 (voir détails plus bas) : 5590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8/2015 13:00 - Restaurant Rio Danta Guapiles</text:p>
        </text:list-item>
        <text:list-item>
          <text:p text:style-name="P39">Retour : 22/08/2015 13:00 - Bureaux du loueur Aeroport</text:p>
        </text:list-item>
        <text:list-item>
          <text:p text:style-name="P38">Type de voiture : 4x4 Suzuki Grand Vitara</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