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Fabienne Luci</text:p>
      <text:p text:style-name="P23"> </text:p>
      <text:p text:style-name="P23"/>
      <text:p text:style-name="P24"><text:s/><text:span text:style-name="T7">Du 01 mai 2016  au 15 mai 2016  (14 nuits)</text:span></text:p>
      <text:p text:style-name="P3"/>
      <text:p text:style-name="P21">San Jose - Parc National Tortuguero - Puerto Viejo de Talamanca - Puerto Viejo de Sarapiqui - Samara - Parc National Volcan Aren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5/2016 au 02/05/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 text:style-name="Internet_20_link" text:visited-style-name="Visited_20_Internet_20_Link"><text:span text:style-name="T6">Chauffeur Luis</text:span></text:a> : testt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5/2016 au 04/05/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5/2016 au 07/05/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5/2016 au 08/05/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5/2016 au 10/05/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10/05/2016 au 14/05/2016 - 4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14/05/2016 au 15/05/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text:s/>avec location d'un 4x4 (voir détails plus bas) : 2341.36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4/05/2016 13:00 - Restaurant Rio danta Guapiles</text:p>
        </text:list-item>
        <text:list-item>
          <text:p text:style-name="P39">Retour : 15/05/2016 13:00 - Bureaux du loueur Aeroport</text:p>
        </text:list-item>
        <text:list-item>
          <text:p text:style-name="P38">Type de voiture : 4x4 Daihatsu Bego</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