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onique Lenotte</text:p>
      <text:p text:style-name="P23">3 adultes - chambre triple </text:p>
      <text:p text:style-name="P23"/>
      <text:p text:style-name="P24"><text:s/><text:span text:style-name="T7">Du 17 novembre 2015  au 29 novembre 2015  (12 nuits)</text:span></text:p>
      <text:p text:style-name="P3"/>
      <text:p text:style-name="P21">San Jose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1/2015 au 18/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18/11/2015 au 19/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9/11/2015 au 21/11/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1/11/2015 au 23/11/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3/11/2015 au 26/11/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6/11/2015 au 28/11/2015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3 adultes - chambre triple <text:s/>avec location d'un 4x4 (voir détails plus bas) : 2761.8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8/11/2015 13:00 - Hotel Aranjuez</text:p>
        </text:list-item>
        <text:list-item>
          <text:p text:style-name="P39">Retour : 29/11/2015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