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2/09/2015</text:p>
      <text:p text:style-name="P4"/>
      <text:p text:style-name="P16">Frederic Fayoux</text:p>
      <text:p text:style-name="P16">frederic.fayoux@gmail.com</text:p>
      <text:p text:style-name="P4"/>
      <text:p text:style-name="P17"><text:span text:style-name="T2">FACTURE</text:span> </text:p>
      <text:p text:style-name="P4"/>
      <text:p text:style-name="P4">Circuit au Costa Rica de 17 nuits du 06/02/2016 20:56 au 23/02/2016 14:00 pour 2 adultes <text:s/>selon le programme ci-joint.</text:p>
      <text:p text:style-name="P4"/>
      <text:p text:style-name="P8"><text:span text:style-name="T4">Votre arrivée :</text:span> 06/02/2016 20:56 - DL901 Atlanta</text:p>
      <text:p text:style-name="P8"><text:span text:style-name="T4">Votre départ :</text:span> 23/02/2016 14:00 - DL903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6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7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07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casarioblanco.com" text:style-name="Internet_20_link" text:visited-style-name="Visited_20_Internet_20_Link"><text:span text:style-name="T5">Casa Rio Blanc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cacao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tour nocturne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jimdo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flight of the toucan</text:p>
          </table:table-cell>
        </table:table-row>
        <table:table-row>
          <table:table-cell table:style-name="Table1.C1" office:value-type="date" office:date-value="2013-01-02">
            <text:p text:style-name="P14">18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fincamaresia.com" text:style-name="Internet_20_link" text:visited-style-name="Visited_20_Internet_20_Link"><text:span text:style-name="T5">Finca Maresia</text:span></text:a></text:p>
          </table:table-cell>
          <table:table-cell table:style-name="Table1.C1" office:value-type="string">
            <text:p text:style-name="P31">Petit-dejeuner et diner
Excursion guidée à   l'Isla de Cano avec déjeuner inclus Excursion guidée dans le Parc National (Station La Sirena) avec déjeuner inclus
Transfert Port de Sierpe/Drake bay aller et retour
Entrées du parc incluses

RDV à  11h30 au Port de Sierpe (Hotel Oleaje Sereno)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cabinaselquetzal.com" text:style-name="Internet_20_link" text:visited-style-name="Visited_20_Internet_20_Link"><text:span text:style-name="T5">Cabinas El Quetzal</text:span></text:a></text:p>
          </table:table-cell>
          <table:table-cell table:style-name="Table1.C1" office:value-type="string">
            <text:p text:style-name="P31">3 repas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superieure plus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7/02/2016 07:00 - Tacacori Ecolodge </text:p>
        </text:list-item>
        <text:list-item>
          <text:p text:style-name="P27">Retour : 22/02/2016 18:00 - Hotel Aranjuez</text:p>
        </text:list-item>
        <text:list-item>
          <text:p text:style-name="P27">Type de voiture : 4x4 Hyundai Tucson Auto</text:p>
        </text:list-item>
        <text:list-item>
          <text:p text:style-name="P27">Numéro de Contrat : 3008018</text:p>
        </text:list-item>
        <text:list-item>
          <text:p text:style-name="P31">Tarif : $ 1100.00 (Dollars Américains) – à régler directement au loueur par CB</text:p>
        </text:list-item>
      </text:list>
      <text:p text:style-name="P5"/>
      <text:p text:style-name="P20">Tarif total (hors location de voiture) : 2645.2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793.57€)</text:p>
      <text:p text:style-name="P8">Le solde (soit  1851.66€) 45 jours avant votre arrivée soit avant le : <text:span text:style-name="T5">23/12/2015</text:span></text:p>
      <text:p text:style-name="P8"/>
      <text:p text:style-name="P8"><text:span text:style-name="T6">Référence du Voyage à indiquer lors du paiement</text:span> : <text:span text:style-name="T8">« Voyage Fayoux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Fayoux du 06/02/2016&amp;Paid=0.00&amp;Date=06/02/2016&amp;Tour=Fayoux&amp;Deposit= 793.57&amp;Balance= 1851.66&amp;Total=2645.23&amp;FirstName=Frederic&amp;LastName=Fayoux&amp;Email=frederic.fayoux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