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Frederic Fayoux</text:p>
      <text:p text:style-name="P23">2 adultes </text:p>
      <text:p text:style-name="P23"/>
      <text:p text:style-name="P24"><text:s/><text:span text:style-name="T7">Du 06 février 2016  au 23 février 2016  (17 nuits)</text:span></text:p>
      <text:p text:style-name="P3"/>
      <text:p text:style-name="P21">Alajuela Parc National Volcan Poas - Parc National Tortuguero - Puerto Viejo de Sarapiqui - Parc National Volcan Arenal - Parc National Volcan Tenorio - Tarcoles Parc National Carara - Parc National Manuel Antonio - Dominical - Uvita - Parc National Corcovado - Vallee de Dota - San Jose</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Tortuguero+Costa+Rica/Puerto Viejo de Sarapiqui+Costa+Rica/Parc National Volcan Arenal+Costa+Rica/Parc National Volcan Tenorio+Costa+Rica/Tarcoles Parc National Carara+Costa+Rica/Parc National Manuel Antonio+Costa+Rica/Uvita+Costa+Rica/Parc National Corcovado+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6/02/2016 au 07/02/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2/2016 au 09/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casarioblanco.com" text:style-name="Internet_20_link" text:visited-style-name="Visited_20_Internet_20_Link"><text:span text:style-name="T6">Casa Rio Blanco</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9/02/2016 au 10/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10/02/2016 au 12/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2/02/2016 au 14/02/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4/02/2016 au 15/02/2016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jimdo.com" text:style-name="Internet_20_link" text:visited-style-name="Visited_20_Internet_20_Link"><text:span text:style-name="T6">Rancho Capulin</text:span></text:a></text:p>
      <text:p text:style-name="P53"/>
      <text:p text:style-name="P18">Un Bed and Breakfast avec seulement 2 chambres situé sur les hauteurs de Tarcoles. Vous aurez une vue splendide sur les méandres de la rivière et au loin le pacifique depuis votre table de petit déjeuner. 
Votre bungalow, en contre-bas de la propriété, est situé face à la piscine.Accueil charmant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15/02/2016 au 17/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 xlink:type="simple" xlink:show="embed" xlink:actuate="onLoad"/>
</draw:frame>
</text:p>
          </table:table-cell>
          <table:table-cell table:style-name="Tableau2.A1" office:value-type="string">
            <text:p text:style-name="P27">ETAPE 8 : UVITA</text:p>
            <text:p text:style-name="P18">du 17/02/2016 au 18/02/2016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8/02/2016 au 21/02/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1/02/2016 au 22/02/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bois,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1 : SAN JOSE</text:p>
            <text:p text:style-name="P18">du 22/02/2016 au 23/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27"/>
      <text:p text:style-name="P25"/>
      <text:p text:style-name="P34"/>
      <text:p text:style-name="P27">LE COUT DU CIRCUIT</text:p>
      <text:p text:style-name="P9"/>
      <text:p text:style-name="P10">Coût du séjour pour 2 adultes <text:s/>avec location d'un 4x4 (voir détails plus bas) : 3945.45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7/02/2016 07:00 - Tacacori Ecolodge </text:p>
        </text:list-item>
        <text:list-item>
          <text:p text:style-name="P39">Retour : 22/02/2016 18:00 - Hotel Aranjuez</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