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6 février 2016 </text:span><text:span text:style-name="T28"> au </text:span><text:span text:style-name="T29">23 février 2016 </text:span><text:span text:style-name="T28"> (</text:span><text:span text:style-name="T29">17</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Frederic Fayoux»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6/0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07/02/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07/02/2016</text:p>
            <text:p text:style-name="P1">2 nuits</text:p>
          </table:table-cell>
          <table:table-cell table:style-name="Table1.C1" office:value-type="float" office:value="0">
            <text:p text:style-name="P53">Casa Rio Blanco</text:p>
            <text:p text:style-name="P53">Parc National Tortuguero</text:p>
            <text:p text:style-name="P53">Tél.:2710 4124  ou 8570 8294</text:p>
            <text:p text:style-name="P53">www.casarioblanco.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9/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9/02/2016</text:p>
            <text:p text:style-name="P1">à 1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cacao</text:p>
          </table:table-cell>
        </table:table-row>
        <table:table-row>
          <table:table-cell table:style-name="Table1.C1" office:value-type="date" office:date-value="2013-01-02">
            <text:p text:style-name="P1">09/02/2016</text:p>
            <text:p text:style-name="P1">à 19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our nocturne</text:p>
          </table:table-cell>
        </table:table-row>
        <table:table-row>
          <table:table-cell table:style-name="Table1.C1" office:value-type="date" office:date-value="2013-01-02">
            <text:p text:style-name="P1">10/0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1/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2/02/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2/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5/02/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5/02/2016</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7/02/2016</text:p>
            <text:p text:style-name="P1">à 14h00</text:p>
          </table:table-cell>
          <table:table-cell table:style-name="Table1.C1" office:value-type="float" office:value="0">
            <text:p text:style-name="P53">Hacienda Baru</text:p>
            <text:p text:style-name="P53">Parc National Manuel Antonio</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flight of the toucan</text:p>
          </table:table-cell>
        </table:table-row>
        <table:table-row>
          <table:table-cell table:style-name="Table1.C1" office:value-type="date" office:date-value="2013-01-02">
            <text:p text:style-name="P1">17/02/2016</text:p>
            <text:p text:style-name="P1">1 nuit</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18/02/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1/02/2016</text:p>
            <text:p text:style-name="P1">1 nuit</text:p>
          </table:table-cell>
          <table:table-cell table:style-name="Table1.C1" office:value-type="float" office:value="0">
            <text:p text:style-name="P53">Cabinas El Quetzal</text:p>
            <text:p text:style-name="P53">Vallee de Dota</text:p>
            <text:p text:style-name="P53">Tél.:2740-1036</text:p>
            <text:p text:style-name="P53">www.cabinaselquetzal.com</text:p>
          </table:table-cell>
          <table:table-cell table:style-name="Table1.C1" office:value-type="float" office:value="0">
            <text:p text:style-name="P53"/>
          </table:table-cell>
          <table:table-cell table:style-name="Table1.C1" office:value-type="string">
            <text:p text:style-name="P53">diner et pdj</text:p>
          </table:table-cell>
        </table:table-row>
        <table:table-row>
          <table:table-cell table:style-name="Table1.C1" office:value-type="date" office:date-value="2013-01-02">
            <text:p text:style-name="P1">22/0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superieure plus</text:p>
          </table:table-cell>
        </table:table-row>
        <table:table-row>
          <table:table-cell table:style-name="Table1.C1" office:value-type="date" office:date-value="2013-01-02">
            <text:p text:style-name="P1">23/02/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7/02/2016 07:00 - Tacacori Ecolodge </text:span></text:p>
            <text:p text:style-name="P58">AU : <text:span text:style-name="T3">22/02/2016 18:00 - Hotel Aranjuez</text:span></text:p>
            <text:p text:style-name="P58"/>
            <text:p text:style-name="P40">$ 110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08018</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