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Cathy Lebosse</text:p>
      <text:p text:style-name="P23">2 adultes </text:p>
      <text:p text:style-name="P23"/>
      <text:p text:style-name="P24"><text:s/><text:span text:style-name="T7">Du 06 décembre 2015  au 03 janvier 2016  (28 nuits)</text:span></text:p>
      <text:p text:style-name="P3"/>
      <text:p text:style-name="P21">San Jose - * - Puerto Viejo de Talamanca - Turrialba - Vallee de Dota - Dominical - Parc National Corcovado - Parc National Manuel Antonio - Reserve de Monteverde - Parc National Volcan Arenal - Parc National Volcan Tenori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Costa+Rica/Puerto Viejo de Talamanca+Costa+Rica/Turrialba+Costa+Rica/Vallee de Dota+Costa+Rica/Dominical+Costa+Rica/Parc National Corcovado+Costa+Rica/Parc National Corcovado+Costa+Rica/Parc National Manuel Antonio+Costa+Rica/Reserve de Monteverde+Costa+Rica/Parc National Volcan Arenal+Costa+Rica/Parc National Volcan Tenorio+Costa+Ric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1 : *</text:p>
            <text:p text:style-name="P18">du 06/12/2015 au 09/12/2015 - 3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9/12/2015 au 12/12/2015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TURRIALBA</text:p>
            <text:p text:style-name="P18">du 12/12/2015 au 13/12/2015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Il y a 6 ans la famille a décidé de quitter le centre ville, pour s'installer dans la propriété familiale à Jabillos de Pavones, un petit village des environs de Turrialba. Pavones se situe à 800m au-dessus du niveau de la mer et présente une température moyenne d´environ 21°C.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13/12/2015 au 14/12/2015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5 : DOMINICAL</text:p>
            <text:p text:style-name="P18">du 14/12/2015 au 16/12/2015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16/12/2015 au 19/12/2015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9/12/2015 au 21/12/2015 - 2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elremanso.com " text:style-name="Internet_20_link" text:visited-style-name="Visited_20_Internet_20_Link"><text:span text:style-name="T6">El remanso</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21/12/2015 au 23/12/2015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9 : RESERVE DE MONTEVERDE</text:p>
            <text:p text:style-name="P18">du 23/12/2015 au 24/12/2015 - 1 nuit</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trappfamily.com " text:style-name="Internet_20_link" text:visited-style-name="Visited_20_Internet_20_Link"><text:span text:style-name="T6">Trapp Family Hotel Monteverd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10 : PARC NATIONAL VOLCAN ARENAL</text:p>
            <text:p text:style-name="P18">du 24/12/2015 au 26/12/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11 : PARC NATIONAL VOLCAN TENORIO</text:p>
            <text:p text:style-name="P18">du 26/12/2015 au 28/12/2015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12 : *</text:p>
            <text:p text:style-name="P18">du 28/12/2015 au 03/01/2016 - 6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ext:p text:style-name="P25"/>
      <text:p text:style-name="P34"/>
      <text:p text:style-name="P27">LE COUT DU CIRCUIT</text:p>
      <text:p text:style-name="P9"/>
      <text:p text:style-name="P10">Coût du séjour pour 2 adultes <text:s/>avec location d'un 4x4 (voir détails plus bas) : 4950.91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7/12/2015 08:00 - San Jose</text:p>
        </text:list-item>
        <text:list-item>
          <text:p text:style-name="P39">Retour : 03/01/2016 13:00 - Aeroport</text:p>
        </text:list-item>
        <text:list-item>
          <text:p text:style-name="P38">Type de voiture : 4x4 Suzuki Grand Vitara</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