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Bruno et Geraldine Robert</text:p>
      <text:p text:style-name="P23">4 adultes et 4 enfants </text:p>
      <text:p text:style-name="P23"/>
      <text:p text:style-name="P24"><text:s/><text:span text:style-name="T7">Du 01 juillet 2016  au 22 juillet 2016  (21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6 au 0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6 au 0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6 au 08/07/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8/07/2016 au 10/07/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0/07/2016 au 13/07/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3/07/2016 au 15/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5/07/2016 au 21/07/2016 - 6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1/07/2016 au 22/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et 4 enfants <text:s/>avec location d'un 4x4 (voir détails plus bas) : 10711.82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7/2016 13:00 - Restaurant Rio Danta Guapiles</text:p>
        </text:list-item>
        <text:list-item>
          <text:p text:style-name="P39">Retour : 22/07/2016 13:00 - Aeroport</text:p>
        </text:list-item>
        <text:list-item>
          <text:p text:style-name="P38">Type de voiture : Microbus Urvan</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