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4/01/2016</text:p>
      <text:p text:style-name="P4"/>
      <text:p text:style-name="P16">Cathy  Garriguenc</text:p>
      <text:p text:style-name="P16">cagarriguenc@gmail.com</text:p>
      <text:p text:style-name="P4"/>
      <text:p text:style-name="P17"><text:span text:style-name="T2">FACTURE</text:span> </text:p>
      <text:p text:style-name="P4"/>
      <text:p text:style-name="P4">Circuit au Costa Rica de 14 nuits du 12/02/2016 21:35 au 26/02/2016 00:00 pour 4 adultes <text:s/>selon le programme ci-joint.</text:p>
      <text:p text:style-name="P4"/>
      <text:p text:style-name="P8"><text:span text:style-name="T4">Votre arrivée :</text:span> 12/02/2016 21:35 - CM162 Panama</text:p>
      <text:p text:style-name="P8"><text:span text:style-name="T4">Votre départ :</text:span> 26/02/2016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lagunatotuguero.com" text:style-name="Internet_20_link" text:visited-style-name="Visited_20_Internet_20_Link"><text:span text:style-name="T5">Laguna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 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finca-meitai.com" text:style-name="Internet_20_link" text:visited-style-name="Visited_20_Internet_20_Link"><text:span text:style-name="T5">Finca Mei Tai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ranchocorcovadocr.com" text:style-name="Internet_20_link" text:visited-style-name="Visited_20_Internet_20_Link"><text:span text:style-name="T5">Rancho Corcovado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25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5/02/2016 13:00 - Rio danta</text:p>
        </text:list-item>
        <text:list-item>
          <text:p text:style-name="P27">Retour : 26/02/2016 13:00 - Aeroport</text:p>
        </text:list-item>
        <text:list-item>
          <text:p text:style-name="P27">Type de voiture : 4x4 Suzuki Grand Vitara Manuelle</text:p>
        </text:list-item>
        <text:list-item>
          <text:p text:style-name="P27">Numéro de Contrat : 1012400</text:p>
        </text:list-item>
        <text:list-item>
          <text:p text:style-name="P31">Tarif : $ 920.00 (Dollars Américains) – à régler directement au loueur par CB</text:p>
        </text:list-item>
      </text:list>
      <text:p text:style-name="P5"/>
      <text:p text:style-name="P20">Tarif total (hors location de voiture) : 6316.71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895.01€)</text:p>
      <text:p text:style-name="P8">Le solde (soit  4421.70€) 45 jours avant votre arrivée soit avant le : <text:span text:style-name="T5">29/12/2015</text:span></text:p>
      <text:p text:style-name="P8"/>
      <text:p text:style-name="P8"><text:span text:style-name="T6">Référence du Voyage à indiquer lors du paiement</text:span> : <text:span text:style-name="T8">« Voyage Garriguenc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Garriguenc du 12/02/2016&amp;Paid=5337.28&amp;Date=12/02/2016&amp;Tour=Garriguenc&amp;Deposit= 1895.01&amp;Balance= 4421.70&amp;Total=6316.71&amp;FirstName=Cathy &amp;LastName=Garriguenc&amp;Email=cagarriguenc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