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athy  Garriguenc</text:p>
      <text:p text:style-name="P23">4 adultes </text:p>
      <text:p text:style-name="P23"/>
      <text:p text:style-name="P24"><text:s/><text:span text:style-name="T7">Du 12 février 2016  au 26 février 2016  (14 nuits)</text:span></text:p>
      <text:p text:style-name="P3"/>
      <text:p text:style-name="P21">San Jose - Parc National Tortuguero - Parc National Volcan Arenal - Parc National Volcan Tenorio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2/2016 au 13/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2/2016 au 15/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5/02/2016 au 17/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7/02/2016 au 19/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9/02/2016 au 20/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0/02/2016 au 22/02/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22/02/2016 au 25/02/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5/02/2016 au 26/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5796.3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5/02/2016 13:00 - Restaurant rio danta guapiles</text:p>
        </text:list-item>
        <text:list-item>
          <text:p text:style-name="P39">Retour : 26/02/2016 13:00 - Aeroport</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