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2 février 2016 </text:span><text:span text:style-name="T28"> au </text:span><text:span text:style-name="T29">26 février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athy  Garriguenc»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2/0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2/02/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3/02/2016</text:p>
            <text:p text:style-name="P1">2 nuits</text:p>
          </table:table-cell>
          <table:table-cell table:style-name="Table1.C1" office:value-type="float" office:value="0">
            <text:p text:style-name="P53">Laguna Lodge</text:p>
            <text:p text:style-name="P53">Parc National Tortuguero</text:p>
            <text:p text:style-name="P53">Tél.:2272 4943 8825 5878</text:p>
            <text:p text:style-name="P53">www.lagunatotuguero.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15/02/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6/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6/02/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7/02/2016</text:p>
            <text:p text:style-name="P1">2 nuits</text:p>
          </table:table-cell>
          <table:table-cell table:style-name="Table1.C1" office:value-type="float" office:value="0">
            <text:p text:style-name="P53">Finca Mei Tai</text:p>
            <text:p text:style-name="P53">Parc National Volcan Tenorio</text:p>
            <text:p text:style-name="P53">Tél.:8417 8980 ou 8411 7801</text:p>
            <text:p text:style-name="P53">www.finca-meitai.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9/02/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0/02/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0/02/2016</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2/02/2016</text:p>
            <text:p text:style-name="P1">3 nuits</text:p>
          </table:table-cell>
          <table:table-cell table:style-name="Table1.C1" office:value-type="float" office:value="0">
            <text:p text:style-name="P53">Rancho Corcovado</text:p>
            <text:p text:style-name="P53">Parc National Corcovado</text:p>
            <text:p text:style-name="P53">Tél.:8869-5701</text:p>
            <text:p text:style-name="P53">www.ranchocorcovadocr.com</text:p>
          </table:table-cell>
          <table:table-cell table:style-name="Table1.C1" office:value-type="float" office:value="0">
            <text:p text:style-name="P53">CB acceptées - WIFI 
Restaurant 
Attention pas de distributeur d'argent à Drake Bay</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25/02/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5/02/2016 13:00 - Selva tropical</text:span></text:p>
            <text:p text:style-name="P58">AU : <text:span text:style-name="T3">26/02/2016 13:00 - Aeroport</text:span></text:p>
            <text:p text:style-name="P58"/>
            <text:p text:style-name="P40">$ 92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400</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