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8/09/2015</text:p>
      <text:p text:style-name="P4"/>
      <text:p text:style-name="P16">Cecile Roux</text:p>
      <text:p text:style-name="P16">laine.cecile@hotmail.fr</text:p>
      <text:p text:style-name="P4"/>
      <text:p text:style-name="P17"><text:span text:style-name="T2">FACTURE</text:span> </text:p>
      <text:p text:style-name="P4"/>
      <text:p text:style-name="P4">Circuit au Costa Rica de 14 nuits du 17/12/2015 22:42 au 31/12/2015 17:59 pour 2 adultos y 1 nino de 9 anos <text:s/>selon le programme ci-joint.</text:p>
      <text:p text:style-name="P4"/>
      <text:p text:style-name="P8"><text:span text:style-name="T4">Votre arrivée :</text:span> 17/12/2015 22:42 - </text:p>
      <text:p text:style-name="P8"><text:span text:style-name="T4">Votre départ :</text:span> 31/12/2015 17:59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7/1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17/1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1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0/12/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12/2015</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1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5/1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5/12/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27/12/2015</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2/2015</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20">Location de Voiture</text:p>
      <text:p text:style-name="P18"/>
      <text:list xml:id="list2699696454283375738" text:style-name="L1">
        <text:list-item>
          <text:p text:style-name="P27">Prise en charge : 20/12/2015 13:00 - Restaurant Rio Danta Guapiles</text:p>
        </text:list-item>
        <text:list-item>
          <text:p text:style-name="P27">Retour : 31/12/2015 15:00 - Aeroport</text:p>
        </text:list-item>
        <text:list-item>
          <text:p text:style-name="P27">Type de voiture : 4x4 Daihatsu Bego Manuelle</text:p>
        </text:list-item>
        <text:list-item>
          <text:p text:style-name="P27">Numéro de Contrat : 101274</text:p>
        </text:list-item>
        <text:list-item>
          <text:p text:style-name="P31">Tarif : $ 589.00 (Dollars Américains) – à régler directement au loueur par CB</text:p>
        </text:list-item>
      </text:list>
      <text:p text:style-name="P5"/>
      <text:p text:style-name="P20">Tarif total (hors location de voiture) : 2694.8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08.45€)</text:p>
      <text:p text:style-name="P8">Le solde (soit  1886.40€) 45 jours avant votre arrivée soit avant le : <text:span text:style-name="T5">02/11/2015</text:span></text:p>
      <text:p text:style-name="P8"/>
      <text:p text:style-name="P8"><text:span text:style-name="T6">Référence du Voyage à indiquer lors du paiement</text:span> : <text:span text:style-name="T8">« Voyage Roux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Roux du 17/12/2015&amp;Paid=0.00&amp;Date=17/12/2015&amp;Tour=Roux&amp;Deposit= 808.45&amp;Balance= 1886.40&amp;Total=2694.85&amp;FirstName=Cecile&amp;LastName=Roux&amp;Email=laine.cecile@hotmail.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