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ecile Roux</text:p>
      <text:p text:style-name="P23">2 adultes et 1 enfant de 9 ans </text:p>
      <text:p text:style-name="P23"/>
      <text:p text:style-name="P24"><text:s/><text:span text:style-name="T7">Du 18 décembre 2015  au 02 janvier 2016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12/2015 au 19/12/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12/2015 au 21/12/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1/12/2015 au 24/12/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4/12/2015 au 25/12/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5/12/2015 au 27/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7/12/2015 au 29/12/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9/12/2015 au 01/01/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1/01/2016 au 02/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9 ans <text:s/>avec location d'un 4x4 (voir détails plus bas) : 3376.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1/12/2015 13:00 - Restaurant Rio Danta Guapiles</text:p>
        </text:list-item>
        <text:list-item>
          <text:p text:style-name="P39">Retour : 02/01/2016 13:00 -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