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Danielle  Bureau </text:p>
      <text:p text:style-name="P23">2 Adultes </text:p>
      <text:p text:style-name="P23"/>
      <text:p text:style-name="P24"><text:s/><text:span text:style-name="T7">Du 22 décembre 2015  au 29 janvier 2016  (38 nuits)</text:span></text:p>
      <text:p text:style-name="P3"/>
      <text:p text:style-name="P21">Parc National Volcan Rincon de la Vieja - Parc National Volcan Arenal - Reserve de Monteverde - * - Parc National Corcovado - San Jose - Dominical - Vallee de Dota - Turrialba - Puerto Viejo de Sarapiqui - Boca Tapada - Parc National Volcan Tenor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Parc National Volcan Rincon de la Vieja+Costa+Rica/Parc National Volcan Arenal+Costa+Rica/Reserve de Monteverde+Costa+Rica/*+Costa+Rica/Parc National Corcovado+Costa+Rica/Dominical+Costa+Rica/Vallee de Dota+Costa+Rica/Turrialba+Costa+Rica/Puerto Viejo de Sarapiqui+Costa+Rica/Boca Tapada+Costa+Rica/Parc National Volcan Tenor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1 : PARC NATIONAL VOLCAN RINCON DE LA VIEJA</text:p>
            <text:p text:style-name="P18">du 22/12/2015 au 25/12/2015 - 3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thecanyonlodge.com" text:style-name="Internet_20_link" text:visited-style-name="Visited_20_Internet_20_Link"><text:span text:style-name="T6">The Canyon de la Vieja Lodge</text:span></text:a></text:p>
      <text:p text:style-name="P53"/>
      <text:p text:style-name="P18">Hôtel d'une cinquantaine de chambre idéalement situé au bord d'un canyon unique au Costa Rica dans une belle propriété.
Les bungalows individuels sont répartis dans un parc arboré avec piscine. Le restaurant surplombe le canyon. Vous pourrez choisir parmi les nombreuses activités aventures proposées par le lodge : tubing, rafting, descente en rappel, canopy, balade à cheval...
Ce lodge est le plus proche de la grande ville de Liberia (8 km), donc moins isolé que tous es autres lodges de la zone de Rincon de la Vieja. L'entrée du Parc National est à 20km.
Il permet ainsi de visiter le Parc National Rincon de la Vieja mais aussi le Parc National Santa Rosa (à 38 km), le Parc National Palo Verde ( à 56 km) et enfin la très belle plage de Papagayo ( à 38 km)</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25/12/2015 au 28/12/2015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RESERVE DE MONTEVERDE</text:p>
            <text:p text:style-name="P18">du 28/12/2015 au 31/12/2015 - 3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18"/>
      <text:p text:style-name="P18">Activités Incluses :</text:p>
      <text:p text:style-name="P18">- <text:a xlink:type="simple" xlink:href="http://www.donjuancoffeetour.com" text:style-name="Internet_20_link" text:visited-style-name="Visited_20_Internet_20_Link"><text:span text:style-name="T6">Don Juan Coffee Tour</text:span></text:a> : Un tour de café très intéressant : visite de la plantation et des sites de confection du café avec pour finir un dégustation de café accompagnée de quelques douceurs! Durée 2 heures – Service de transport inclus depuis votre hôt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ext:p>
            <text:p text:style-name="P18">du 31/12/2015 au 14/01/2016 - 14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5 : PARC NATIONAL CORCOVADO</text:p>
            <text:p text:style-name="P18">du 14/01/2016 au 17/01/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7/01/2016 au 20/01/2016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20/01/2016 au 22/01/2016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8 : TURRIALBA</text:p>
            <text:p text:style-name="P18">du 22/01/2016 au 23/01/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9 : PUERTO VIEJO DE SARAPIQUI</text:p>
            <text:p text:style-name="P18">du 23/01/2016 au 24/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10 : BOCA TAPADA</text:p>
            <text:p text:style-name="P18">du 24/01/2016 au 26/01/2016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maquenqueecolodge.com" text:style-name="Internet_20_link" text:visited-style-name="Visited_20_Internet_20_Link"><text:span text:style-name="T6">Maquenque Eco-Lodge</text:span></text:a></text:p>
      <text:p text:style-name="P53"/>
      <text:p text:style-name="P18">LeMaquenque Eco lodge est situé au sein du Refuge de vie Sauvage du même nom de 60 000 ha près du village de Boca Tapada, au nord du pays, tout près de la frontière avec le Nicaragua dans une zone très peu développée et idéale pour l'observation des oiseaux.
Ce Lodge est notre tout dernier coup de cœur. Un endroit idéal pour les amoureux de la nature. Vous laisserez votre voiture et traverserez le fleuve en bateau pour une immersion totale dans la nature.</text:p>
      <text:p text:style-name="P53"/>
      <text:p text:style-name="P18">Prestations incluses : Petit déjeuner
Randonnée guidée matinale dans la foràªt
Utilisation de canoà« autour du lodge
Visite d'une école (uniquement en période scolaire)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11 : PARC NATIONAL VOLCAN TENORIO</text:p>
            <text:p text:style-name="P18">du 26/01/2016 au 29/01/2016 - 3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533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22/12/2015 14:00 - Liberia</text:p>
        </text:list-item>
        <text:list-item>
          <text:p text:style-name="P39">Retour : 14/01/2016 14:00 - liberia</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