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8/09/2015</text:p>
      <text:p text:style-name="P4"/>
      <text:p text:style-name="P16">Sylvie Duhon</text:p>
      <text:p text:style-name="P16">syldoombass@yahoo.fr</text:p>
      <text:p text:style-name="P4"/>
      <text:p text:style-name="P17"><text:span text:style-name="T2">FACTURE</text:span> </text:p>
      <text:p text:style-name="P4"/>
      <text:p text:style-name="P4">Circuit au Costa Rica de 15 nuits du 29/01/2016 15:40 au 13/02/2016 17:00 pour 2 Adultos <text:s/>selon le programme ci-joint.</text:p>
      <text:p text:style-name="P4"/>
      <text:p text:style-name="P8"><text:span text:style-name="T4">Votre arrivée :</text:span> 29/01/2016 15:40 - IB6313 Madrid</text:p>
      <text:p text:style-name="P8"><text:span text:style-name="T4">Votre départ :</text:span> 13/02/2016 17:00 - IB7705 San Salvador Avianc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9/01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0/01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31/01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8h30 à  l'entrée du Parc qui se trouve dans le village de Cahuita (et non pas la premià¨re entrée qui s'appelle Puerto Vargas)
bribri</text:p>
          </table:table-cell>
        </table:table-row>
        <table:table-row>
          <table:table-cell table:style-name="Table1.C1" office:value-type="date" office:date-value="2013-01-02">
            <text:p text:style-name="P14">03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4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4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5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jimdo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6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unadelangel.com" text:style-name="Internet_20_link" text:visited-style-name="Visited_20_Internet_20_Link"><text:span text:style-name="T5">Cuna del Angel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8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01/2016 08:00 - Tacacori Lodge</text:p>
        </text:list-item>
        <text:list-item>
          <text:p text:style-name="P27">Retour : 13/02/2016 14:00 - Officina Aeropuerto Alajuela</text:p>
        </text:list-item>
        <text:list-item>
          <text:p text:style-name="P27">Type de voiture : 4x4 Daihatsu Bego Manuelle</text:p>
        </text:list-item>
        <text:list-item>
          <text:p text:style-name="P27">Numéro de Contrat : 3007996</text:p>
        </text:list-item>
        <text:list-item>
          <text:p text:style-name="P31">Tarif : $ 753.00 (Dollars Américains) – à régler directement au loueur par CB</text:p>
        </text:list-item>
      </text:list>
      <text:p text:style-name="P5"/>
      <text:p text:style-name="P20">Tarif total (hors location de voiture) : 2855.91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56.77€)</text:p>
      <text:p text:style-name="P8">Le solde (soit  1999.14€) 45 jours avant votre arrivée soit avant le : <text:span text:style-name="T5">15/12/2015</text:span></text:p>
      <text:p text:style-name="P8"/>
      <text:p text:style-name="P8"><text:span text:style-name="T6">Référence du Voyage à indiquer lors du paiement</text:span> : <text:span text:style-name="T8">« Voyage Duho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Duhon du 29/01/2016&amp;Paid=0.00&amp;Date=29/01/2016&amp;Tour=Duhon&amp;Deposit= 856.77&amp;Balance= 1999.14&amp;Total=2855.91&amp;FirstName=Sylvie&amp;LastName=Duhon&amp;Email=syldoombass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