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Duhon Sylvie</text:p>
      <text:p text:style-name="P23">2 Adultes </text:p>
      <text:p text:style-name="P23"/>
      <text:p text:style-name="P24"><text:s/><text:span text:style-name="T7">Du 29 janvier 2016  au 13 février 2016  (15 nuits)</text:span></text:p>
      <text:p text:style-name="P3"/>
      <text:p text:style-name="P21">Alajuela Parc National Volcan Poas - Puerto Viejo de Talamanca - Parc National Volcan Arenal - Tarcoles Parc National Carara - Ojoch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uerto Viejo de Talamanca+Costa+Rica/Parc National Volcan Arenal+Costa+Rica/Tarcoles Parc National Carara+Costa+Rica/Ojoch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9/01/2016 au 30/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30/01/2016 au 02/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2/02/2016 au 04/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04/02/2016 au 05/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OJOCHAL</text:p>
            <text:p text:style-name="P18">du 05/02/2016 au 07/0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7/02/2016 au 10/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10/02/2016 au 11/02/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1/02/2016 au 13/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308.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9/01/2016 08:00 - Tacacori Lodge</text:p>
        </text:list-item>
        <text:list-item>
          <text:p text:style-name="P39">Retour : 13/02/2016 14: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