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29 janvier 2016 </text:span><text:span text:style-name="T28"> au </text:span><text:span text:style-name="T29">13 février 2016 </text:span><text:span text:style-name="T28"> (</text:span><text:span text:style-name="T29">15</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Sylvie Duhon»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9/01/2016</text:p>
            <text:p text:style-name="P1">2 nuits</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row>
          <table:table-cell table:style-name="Table1.C1" office:value-type="date" office:date-value="2013-01-02">
            <text:p text:style-name="P1">30/01/2016</text:p>
            <text:p text:style-name="P1">à 00h00</text:p>
          </table:table-cell>
          <table:table-cell table:style-name="Table1.C1" office:value-type="float" office:value="0">
            <text:p text:style-name="P53">La Paz Waterfall Gardens</text:p>
            <text:p text:style-name="P53">Alajuela Parc National Volcan Poas</text:p>
            <text:p text:style-name="P53">Tél.:2482 2720</text:p>
            <text:p text:style-name="P53">www.waterfallgardens.com</text:p>
          </table:table-cell>
          <table:table-cell table:style-name="Table1.C1" office:value-type="float" office:value="0">
            <text:p text:style-name="P53">Ouverture du Parc à 8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row>
          <table:table-cell table:style-name="Table1.C1" office:value-type="date" office:date-value="2013-01-02">
            <text:p text:style-name="P1">31/01/2016</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1/02/2016</text:p>
            <text:p text:style-name="P1">à 00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bribri</text:p>
          </table:table-cell>
        </table:table-row>
        <table:table-row>
          <table:table-cell table:style-name="Table1.C1" office:value-type="date" office:date-value="2013-01-02">
            <text:p text:style-name="P1">03/02/2016</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04/02/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4/02/2016</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05/02/2016</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06/02/2016</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6/02/2016</text:p>
            <text:p text:style-name="P1">2 nuits</text:p>
          </table:table-cell>
          <table:table-cell table:style-name="Table1.C1" office:value-type="float" office:value="0">
            <text:p text:style-name="P53">Cuna del Angel</text:p>
            <text:p text:style-name="P53">Dominical</text:p>
            <text:p text:style-name="P53">Tél.:2787 4343</text:p>
            <text:p text:style-name="P53">www.cunadelangel.com</text:p>
          </table:table-cell>
          <table:table-cell table:style-name="Table1.C1" office:value-type="float" office:value="0">
            <text:p text:style-name="P53">CB acceptées - WIFI -TV - SPA
Restaurant gourmet (avec plats sans gluten) - Piscine - Jacuzzi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8/02/2016</text:p>
            <text:p text:style-name="P1">3 nuits</text:p>
          </table:table-cell>
          <table:table-cell table:style-name="Table1.C1" office:value-type="float" office:value="0">
            <text:p text:style-name="P53">Finca Maresia</text:p>
            <text:p text:style-name="P53">Parc National Corcovado</text:p>
            <text:p text:style-name="P53">Tél.:(506) 27 75 02 79  (506) 88 88 16 25</text:p>
            <text:p text:style-name="P53">www.fincamaresia.com</text:p>
          </table:table-cell>
          <table:table-cell table:style-name="Table1.C1" office:value-type="float" office:value="0">
            <text:p text:style-name="P53">Restaurant – Sentier menant à la plage par temps sec.</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11/02/2016</text:p>
            <text:p text:style-name="P1">1 nuit</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text:p>
          </table:table-cell>
        </table:table-row>
        <table:table-row>
          <table:table-cell table:style-name="Table1.C1" office:value-type="date" office:date-value="2013-01-02">
            <text:p text:style-name="P1">12/02/2016</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30/01/2016 08:00 - Tacacori Lodge</text:span></text:p>
            <text:p text:style-name="P58">AU : <text:span text:style-name="T3">13/02/2016 14:00 - Bureau du loueur Alajuela</text:span></text:p>
            <text:p text:style-name="P58"/>
            <text:p text:style-name="P40">$ 753.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3007996</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