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Martine et Jean Michel Plateau</text:p>
      <text:p text:style-name="P23">2 adultes </text:p>
      <text:p text:style-name="P23"/>
      <text:p text:style-name="P24"><text:s/><text:span text:style-name="T7">Du 24 novembre 2015  au 15 décembre 2015  (21 nuits)</text:span></text:p>
      <text:p text:style-name="P3"/>
      <text:p text:style-name="P21">San Jose - Parc National Tortuguero - Puerto Viejo de Talamanca - Puerto Viejo de Sarapiqui - Parc National Volcan Arenal - Parc National Volcan Tenorio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4/11/2015 au 26/11/2015 - 2 nuits</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levoltaire.com" text:style-name="Internet_20_link" text:visited-style-name="Visited_20_Internet_20_Link"><text:span text:style-name="T6">Hotel Le Voltaire</text:span></text:a></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6/11/2015 au 28/11/2015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8/11/2015 au 02/12/2015 - 4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korriganlodge.com " text:style-name="Internet_20_link" text:visited-style-name="Visited_20_Internet_20_Link"><text:span text:style-name="T6">Korrigan Lodge</text:span></text:a></text:p>
      <text:p text:style-name="P53"/>
      <text:p text:style-name="P18"> 
 </text:p>
      <text:p text:style-name="P53"/>
      <text:p text:style-name="P18">Prestations incluses : Petit 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2/12/2015 au 03/12/2015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3/12/2015 au 05/12/2015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05/12/2015 au 07/12/2015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07/12/2015 au 13/12/2015 - 6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treehouse.com" text:style-name="Internet_20_link" text:visited-style-name="Visited_20_Internet_20_Link"><text:span text:style-name="T6">Samara Tree House Inn</text:span></text:a></text:p>
      <text:p text:style-name="P53"/>
      <text:p text:style-name="P18">Propriété de 6 bungalows en bois (dont 4 face à la mer) idéalement située sur la plage et en plein centre du village de Samara. Tous les bungalows ont une chambre indépendante, une cuisine entièrement équipée et une terrasse avec des hamacs. Possibilité d'utiliser un BBQ. Piscine et Jacuzzi.
Pas de service de restauration.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13/12/2015 au 15/12/2015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18"/>
      <text:p text:style-name="P18">Activités Incluses :</text:p>
      <text:p text:style-name="P18">- <text:a xlink:type="simple" xlink:href="http://www.waterfallgardens.com" text:style-name="Internet_20_link" text:visited-style-name="Visited_20_Internet_20_Link"><text:span text:style-name="T6">La Paz Waterfall Gardens</text:span></text:a> : A proximité du Parc National du Volcan Poas, les Waterfall Gardens est une magnifique propriété de jungle tropicale humide qui possède les plus belles fermes de papillons et d’oiseaux. On peut également y voir des jaguars, des ocelots et des pumas. Une balade à travers la forêt vous permettra de suivre la rivière et ses magnifiques cascades</text:p>
      <text:p text:style-name="P27"/>
      <text:p text:style-name="P25"/>
      <text:p text:style-name="P34"/>
      <text:p text:style-name="P27">LE COUT DU CIRCUIT</text:p>
      <text:p text:style-name="P9"/>
      <text:p text:style-name="P10">Coût du séjour pour 2 adultes <text:s/>avec location d'un 4x4 (voir détails plus bas) : 4529.09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28/11/2015 13:00 - Restaurant Rio Danta Guapiles</text:p>
        </text:list-item>
        <text:list-item>
          <text:p text:style-name="P39">Retour : 15/12/2015 13:00 - Aeroport</text:p>
        </text:list-item>
        <text:list-item>
          <text:p text:style-name="P38">Type de voiture : 4x4 Daihatsu Bego</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