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Sebastien Andrieux</text:p>
      <text:p text:style-name="P23">2 adultes et 2 enfants de 8 et 11 ans </text:p>
      <text:p text:style-name="P23"/>
      <text:p text:style-name="P24"><text:s/><text:span text:style-name="T7">Du 04 février 2016  au 19 février 2016  (15 nuits)</text:span></text:p>
      <text:p text:style-name="P3"/>
      <text:p text:style-name="P21">San Jose - Parc National Tortuguero - Puerto Viejo de Talamanca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4/02/2016 au 05/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5/02/2016 au 07/0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7/02/2016 au 11/02/2016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1/02/2016 au 12/02/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2/02/2016 au 14/0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4/02/2016 au 18/02/2016 - 4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8/02/2016 au 19/02/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2 enfants de 8 et 11 ans <text:s/>avec location d'un 4x4 (voir détails plus bas) : 3705.45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7/02/2016 13:00 - Restaurant Rio Danta Guapiles</text:p>
        </text:list-item>
        <text:list-item>
          <text:p text:style-name="P39">Retour : 19/02/2016 13:00 - Aeroport</text:p>
        </text:list-item>
        <text:list-item>
          <text:p text:style-name="P38">Type de voiture : 4x4 Suzuki Grand Vitara</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