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Alain Dose</text:p>
      <text:p text:style-name="P23">2 adultes </text:p>
      <text:p text:style-name="P23"/>
      <text:p text:style-name="P24"><text:s/><text:span text:style-name="T7">Du 01 janvier 2016  au 12 janvier 2016  (11 nuits)</text:span></text:p>
      <text:p text:style-name="P3"/>
      <text:p text:style-name="P21">San Jose - Parc National Volcan Arenal - Reserve de Monteverde - Parc National Manuel Antonio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Volcan Arenal+Costa+Rica/Reserve de Monteverde+Costa+Rica/Parc National Manuel Antonio+Costa+Rica/Parc National Corcovad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6 au 02/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02/01/2016 au 04/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3 : RESERVE DE MONTEVERDE</text:p>
            <text:p text:style-name="P18">du 04/01/2016 au 06/01/2016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ficus.com" text:style-name="Internet_20_link" text:visited-style-name="Visited_20_Internet_20_Link"><text:span text:style-name="T6">Ficus Hotel</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4 : PARC NATIONAL MANUEL ANTONIO</text:p>
            <text:p text:style-name="P18">du 06/01/2016 au 08/01/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5 : PARC NATIONAL CORCOVADO</text:p>
            <text:p text:style-name="P18">du 08/01/2016 au 11/01/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6 : SAN JOSE</text:p>
            <text:p text:style-name="P18">du 11/01/2016 au 12/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ext:p text:style-name="P25"/>
      <text:p text:style-name="P34"/>
      <text:p text:style-name="P27">LE COUT DU CIRCUIT</text:p>
      <text:p text:style-name="P9"/>
      <text:p text:style-name="P10">Coût du séjour pour 2 adultes <text:s/>avec location d'un 4x4 (voir détails plus bas) : 4427.4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2/01/2016 08:00 - Restaurant Rio Danta Guapiles</text:p>
        </text:list-item>
        <text:list-item>
          <text:p text:style-name="P39">Retour : 12/01/2016 13:00 - Aerport</text:p>
        </text:list-item>
        <text:list-item>
          <text:p text:style-name="P38">Type de voiture : 4x4 Suzuki Grand Vitara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