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Vincent &amp; Alice  Dattee</text:p>
      <text:p text:style-name="P23">2 adultes </text:p>
      <text:p text:style-name="P23"/>
      <text:p text:style-name="P24"><text:s/><text:span text:style-name="T7">Du 10 octobre 2015  au 25 octobre 2015  (15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10/2015 au 11/10/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10/2015 au 13/10/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3/10/2015 au 16/10/2015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6/10/2015 au 17/10/2015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7/10/2015 au 19/10/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9/10/2015 au 21/10/2015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1/10/2015 au 24/10/2015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4/10/2015 au 25/10/2015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2717.27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3/10/2015 13:00 - Restaurant Rio Danta Guapiles</text:p>
        </text:list-item>
        <text:list-item>
          <text:p text:style-name="P39">Retour : 25/10/2015 13:00 - Aeroport</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