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arie Laure  Deharo</text:p>
      <text:p text:style-name="P23">2 adultes </text:p>
      <text:p text:style-name="P23"/>
      <text:p text:style-name="P24"><text:s/><text:span text:style-name="T7">Du 23 novembre 2015  au 17 décembre 2015  (24 nuits)</text:span></text:p>
      <text:p text:style-name="P3"/>
      <text:p text:style-name="P21">San Jose - Parc National Tortuguero - Puerto Viejo de Talamanca - Puerto Viejo de Sarapiqui - Parc National Volcan Arenal - Parc National Volcan Tenorio - Playa Negra - Samara - Tarcoles Parc National Carara - Parc National Manuel Antonio - Ojoch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Playa Negra+Costa+Rica/Samara+Costa+Rica/Tarcoles Parc National Carara+Costa+Rica/Parc National Manuel Antonio+Costa+Rica/Ojoch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11/2015 au 24/11/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11/2015 au 26/11/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6/11/2015 au 29/11/2015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9/11/2015 au 30/11/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0/11/2015 au 02/12/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2/12/2015 au 04/12/2015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PLAYA NEGRA</text:p>
            <text:p text:style-name="P18">du 04/12/2015 au 06/12/2015 - 2 nuits</text:p>
            <text:p text:style-name="P18"/>
            <text:p text:style-name="P18">Playa Negra est un petit coin tranquille sur la côte pacifique nord à 21 km au sud de Tamarindo, une des plus grosses stations balnéaires du pays. Vous pourrez donc profiter des animations de Tamarindo et de sa grande plage de sable blond tout en logeant au calme dans un bel hôtel sur la plage. Playa Negra est une grande plage de sable blond réputée pour le surf.</text:p>
          </table:table-cell>
        </table:table-row>
      </table:table>
      <text:p text:style-name="P27"/>
      <text:p text:style-name="P18">Votre hôtel : <text:a xlink:type="simple" xlink:href="http://www.villadeevena.com" text:style-name="Internet_20_link" text:visited-style-name="Visited_20_Internet_20_Link"><text:span text:style-name="T6">Villa Deevena</text:span></text:a></text:p>
      <text:p text:style-name="P53"/>
      <text:p text:style-name="P18">petit hôtel de charme, 6 chambres à la décoration raffinée autour de la piscine
table renommée avec chef francais
seulement 20min de Tamarindo à proximité de plages sauvag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8 : SAMARA</text:p>
            <text:p text:style-name="P18">du 06/12/2015 au 08/12/2015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9 : TARCOLES PARC NATIONAL CARARA</text:p>
            <text:p text:style-name="P18">du 08/12/2015 au 09/12/2015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10 : PARC NATIONAL MANUEL ANTONIO</text:p>
            <text:p text:style-name="P18">du 09/12/2015 au 11/12/2015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1 : OJOCHAL</text:p>
            <text:p text:style-name="P18">du 11/12/2015 au 13/12/2015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2 : PARC NATIONAL CORCOVADO</text:p>
            <text:p text:style-name="P18">du 13/12/2015 au 16/12/2015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3 : ALAJUELA PARC NATIONAL VOLCAN POAS</text:p>
            <text:p text:style-name="P18">du 16/12/2015 au 17/12/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689.0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6/11/2015 13:00 - Restaurant Rio Danta Guapiles</text:p>
        </text:list-item>
        <text:list-item>
          <text:p text:style-name="P39">Retour : 17/12/2015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