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Eric et Marielle Borne</text:p>
      <text:p text:style-name="P23">2 adultes </text:p>
      <text:p text:style-name="P23"/>
      <text:p text:style-name="P24"><text:s/><text:span text:style-name="T7">Du 18 février 2016  au 29 février 2016  (11 nuits)</text:span></text:p>
      <text:p text:style-name="P3"/>
      <text:p text:style-name="P21">San Jose - Parc National Tortuguero - Parc National Volcan Aren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2/2016 au 19/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2/2016 au 21/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aningalodgetortuguero.com/" text:style-name="Internet_20_link" text:visited-style-name="Visited_20_Internet_20_Link"><text:span text:style-name="T6">Aninga Lodge</text:span></text:a></text:p>
      <text:p text:style-name="P53"/>
      <text:p text:style-name="P18">Ce lodge fait partie du groupe Pachira et est situé sur le même site que le Pachira Lodge. Il permet de bénéficier des infrastructures du Pachira Lodge tout en logeant dans une structure plus intime. Les 32 bungalows individuels sont reliés entre eux par des passerelles en bois. Ils ont tous 1 lit double et 1 lit simple. On peut rajouter un lit mais cela rend la pièce plus étroite.</text:p>
      <text:p text:style-name="P53"/>
      <text:p text:style-name="P18">Prestations incluses : 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1/02/2016 au 24/02/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4 : PARC NATIONAL CORCOVADO</text:p>
            <text:p text:style-name="P18">du 24/02/2016 au 28/02/2016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28/02/2016 au 29/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996.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1/02/2016 13:00 - Restaurant El Ceibo Guapiles</text:p>
        </text:list-item>
        <text:list-item>
          <text:p text:style-name="P39">Retour : 24/02/2016 10:00 - Tacacori Ecolodge</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