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Frederique et Pascal TANQUERAY </text:p>
      <text:p text:style-name="P23">4 adultes </text:p>
      <text:p text:style-name="P23"/>
      <text:p text:style-name="P24"><text:s/><text:span text:style-name="T7">Du 01 mars 2016  au 22 mars 2016  (21 nuits)</text:span></text:p>
      <text:p text:style-name="P3"/>
      <text:p text:style-name="P21">San Jose - Parc National Tortuguero - Turrialba - Vallee de Dota - Dominical - Parc National Corcovado - Tarcoles Parc National Carara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Turrialba+Costa+Rica/Vallee de Dota+Costa+Rica/Dominical+Costa+Rica/Parc National Corcovado+Costa+Rica/Tarcoles Parc National Carara+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3/2016 au 03/03/2016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grandhotelcostarica.com" text:style-name="Internet_20_link" text:visited-style-name="Visited_20_Internet_20_Link"><text:span text:style-name="T6">Gran Hotel de Costa Rica</text:span></text:a></text:p>
      <text:p text:style-name="P53"/>
      <text:p text:style-name="P18">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3/03/2016 au 05/03/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3 : TURRIALBA</text:p>
            <text:p text:style-name="P18">du 05/03/2016 au 06/03/2016 - 1 nuit</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www.fincaintegraldikla.com" text:style-name="Internet_20_link" text:visited-style-name="Visited_20_Internet_20_Link"><text:span text:style-name="T6">Finca Integral Dikla</text:span></text:a></text:p>
      <text:p text:style-name="P53"/>
      <text:p text:style-name="P18">Une authentique maison d'hôte où vous partagerez vos repas avec la famille FUENTES – DURAN originaire de Turrialba.Il y a 6 ans la famille a décidé de quitter le centre ville, pour s'installer dans la propriété familiale à Jabillos de Pavones, un petit village des environs de Turrialba. Pavones se situe à 800m au-dessus du niveau de la mer et présente une température moyenne d´environ 21°C.À l’origine, la ferme produisait des plantes ornementales exportées dans divers pays. Mais le recours indispensable à de nombreux produits issus de l’industrie chimique les a incités à abandonner cette activité et à en chercher une autre plus en accord avec l´environnement : une ferme intégrale. Au retour de leurs études en France, les enfants Fuentes ont décidé de créer une maison d'hôte concept découvert en France et alors inconnu au Costa Rica et de développer une ferme écologique.</text:p>
      <text:p text:style-name="P53"/>
      <text:p text:style-name="P18">Prestations incluses : Petit-déjeuner et di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4 : VALLEE DE DOTA</text:p>
            <text:p text:style-name="P18">du 06/03/2016 au 07/03/2016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eltoucanet.com " text:style-name="Internet_20_link" text:visited-style-name="Visited_20_Internet_20_Link"><text:span text:style-name="T6">El Toucanet</text:span></text:a></text:p>
      <text:p text:style-name="P53"/>
      <text:p text:style-name="P18">Ce lodge est tenu par Gary (originaire de Los Angeles) et Edna (de Copey de Dota). Après s'être rencontrés sur les bancs de l'université à Los Angeles, ils décident de s'installer sur les terres de la famille d'Edna et d'y créer un lodge pour faire partager leur amour des lieux.
Toutes les chambres ont une magnifique vue sur les montagnes. Les repas sont pris sur une grande table le soir devant un feu de cheminée.</text:p>
      <text:p text:style-name="P53"/>
      <text:p text:style-name="P18">Prestations incluses : Petit-déjeuner et di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5 : DOMINICAL</text:p>
            <text:p text:style-name="P18">du 07/03/2016 au 09/03/2016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cabinasalma.com" text:style-name="Internet_20_link" text:visited-style-name="Visited_20_Internet_20_Link"><text:span text:style-name="T6">Cabinas Alma de Hatillo</text:span></text:a></text:p>
      <text:p text:style-name="P53"/>
      <text:p text:style-name="P18">Cabinas Alma de Hatillo est un Bed &amp; Breakfast de 8 chambres tenu par Sabina. Cette polonaise qui parle plusieurs langues a décidé de poser ses valises au Costa Rica après avoir vécu en Pologne et au Canada.
Ingénieur de formation, ex-marathonienne, passionnée de yoga et de médecines naturelles, Sabina sera aux petits soins avec vous et saura vous guider pour le choix de vos activités.
Elle cultive ses propres fruits et épices et sert un petit-déjeuner délicieux avec d'excellentes confitures maison. Jolie piscine.
Les chambres sont un peu vieillotes mais ont chacune une salle de bain privée et une terrasse couverte. Une adresse qui vaut plus par la qualité de l'accueil que par le confort des chambres.
Plusieurs clients se sont plaind du bruit de la route qui ne passe pas bien loin.</text:p>
      <text:p text:style-name="P53"/>
      <text:p text:style-name="P18">Prestations incluses : Petit-dejeuner</text:p>
      <text:p text:style-name="P18"/>
      <text:p text:style-name="P18">Activités Incluses :</text:p>
      <text:p text:style-name="P18">- <text:a xlink:type="simple" xlink:href="http://www.cataratasnauyaca.com" text:style-name="Internet_20_link" text:visited-style-name="Visited_20_Internet_20_Link"><text:span text:style-name="T6">Cataratas Nauyaca</text:span></text:a> :  Vous ferez une balade à cheval de 12 km avec 3 pauses. Le départ se fait depuis les bureaux de « Catarata Nauyaca » à 8h. Le premier arrêt est à la maison de Don Lulo pour un petit déjeuner typique costaricien. Vous ferez ensuite un arrêt aux cascades avec possibilité de vous baigner dans les piscines formées par les cascades. Retour ensuite à la maison de Don Lulo pour un déjeuner typique et enfin retour au point de départ (environ de 14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6 : PARC NATIONAL CORCOVADO</text:p>
            <text:p text:style-name="P18">du 09/03/2016 au 12/03/2016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12/03/2016 au 13/03/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hotelcerrolodge.com" text:style-name="Internet_20_link" text:visited-style-name="Visited_20_Internet_20_Link"><text:span text:style-name="T6">Cerro Lodge</text:span></text:a></text:p>
      <text:p text:style-name="P53"/>
      <text:p text:style-name="P18">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18">Prestations incluses : Petit Déjeuner</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8 : PARC NATIONAL VOLCAN ARENAL</text:p>
            <text:p text:style-name="P18">du 13/03/2016 au 15/03/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9 : PARC NATIONAL VOLCAN TENORIO</text:p>
            <text:p text:style-name="P18">du 15/03/2016 au 17/03/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10 : SAMARA</text:p>
            <text:p text:style-name="P18">du 17/03/2016 au 20/03/2016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1 : ALAJUELA PARC NATIONAL VOLCAN POAS</text:p>
            <text:p text:style-name="P18">du 20/03/2016 au 22/03/2016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ext:p text:style-name="P25"/>
      <text:p text:style-name="P34"/>
      <text:p text:style-name="P27">LE COUT DU CIRCUIT</text:p>
      <text:p text:style-name="P9"/>
      <text:p text:style-name="P10">Coût du séjour pour 4 adultes <text:s/>avec location d'un 4x4 (voir détails plus bas) : 7630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05/03/2016 13:00 - Restaurant Rio Danta Guapiles</text:p>
        </text:list-item>
        <text:list-item>
          <text:p text:style-name="P39">Retour : 22/03/2016 13:00 - Aeroport</text:p>
        </text:list-item>
        <text:list-item>
          <text:p text:style-name="P38">Type de voiture : 4x4 Mitsubishi Montero Auto</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