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Simone Menard</text:p>
      <text:p text:style-name="P23">2 adultes </text:p>
      <text:p text:style-name="P23"/>
      <text:p text:style-name="P24"><text:s/><text:span text:style-name="T7">Du 01 mars 2016  au 22 mars 2016  (21 nuits)</text:span></text:p>
      <text:p text:style-name="P3"/>
      <text:p text:style-name="P21">San Jose - Parc National Tortuguero - Turrialba - Vallee de Dota - Uvita - Parc National Corcovado - Tarcoles Parc National Carara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Vallee de Dota+Costa+Rica/Uvita+Costa+Rica/Parc National Corcovado+Costa+Rica/Tarcoles Parc National Carara+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6 au 03/03/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3/2016 au 05/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05/03/2016 au 06/03/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06/03/2016 au 07/03/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5 : UVITA</text:p>
            <text:p text:style-name="P18">du 07/03/2016 au 09/03/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9/03/2016 au 12/03/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3/2016 au 13/03/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8 : PARC NATIONAL VOLCAN ARENAL</text:p>
            <text:p text:style-name="P18">du 13/03/2016 au 15/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9 : PARC NATIONAL VOLCAN TENORIO</text:p>
            <text:p text:style-name="P18">du 15/03/2016 au 17/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10 : SAMARA</text:p>
            <text:p text:style-name="P18">du 17/03/2016 au 20/03/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20/03/2016 au 22/03/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8480.91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5/03/2016 13:00 - Restaurant Rio Danta Guapiles</text:p>
        </text:list-item>
        <text:list-item>
          <text:p text:style-name="P39">Retour : 22/03/2016 13:00 - Aeroport</text:p>
        </text:list-item>
        <text:list-item>
          <text:p text:style-name="P38">Type de voiture : 4x4 Mitsubishi Montero Aut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