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Madame Petit</text:p>
      <text:p text:style-name="P23">2 adultes </text:p>
      <text:p text:style-name="P23"/>
      <text:p text:style-name="P24"><text:s/><text:span text:style-name="T7">Du 26 février 2016  au 12 mars 2016  (15 nuits)</text:span></text:p>
      <text:p text:style-name="P3"/>
      <text:p text:style-name="P21">San Jose - Parc National Tortuguero - Parc National Volcan Arenal - Parc National Volcan Tenorio - Parc National Manuel Antonio - Parc National Corcovad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Volcan Arenal+Costa+Rica/Parc National Volcan Tenorio+Costa+Rica/Parc National Manuel Antonio+Costa+Rica/Parc National Corcovad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6/02/2016 au 28/02/2016 - 2 nuits</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grandhotelcostarica.com" text:style-name="Internet_20_link" text:visited-style-name="Visited_20_Internet_20_Link"><text:span text:style-name="T6">Gran Hotel de Costa Rica</text:span></text:a></text:p>
      <text:p text:style-name="P53"/>
      <text:p text:style-name="P18">Construit en 1930 dans un style néo-classique, le Grand Hôtel de Costa Rica est déclaré monument historique. Il jouit d'une situation exceptionnelle au cœur de la ville entre monuments nationaux, squares, musées et zone piétonne. De l'hôtel, vous pourrez découvrir en toute sécurité l'ambiance d'une grande ville d'Amérique centrale.
Seul bémol, les chambres sont de qualité inégale et certaines sont un peu bruyantes.
Le Restaurant de l'hôtel propose une cuisine internationale et costaricienne dans une joli cadre mais il est assez cher.</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8/02/2016 au 01/03/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01/03/2016 au 03/03/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4 : PARC NATIONAL VOLCAN TENORIO</text:p>
            <text:p text:style-name="P18">du 03/03/2016 au 05/03/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au Rio Celeste - Entrée du Parc et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5 : PARC NATIONAL MANUEL ANTONIO</text:p>
            <text:p text:style-name="P18">du 05/03/2016 au 07/03/2016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6 : PARC NATIONAL CORCOVADO</text:p>
            <text:p text:style-name="P18">du 07/03/2016 au 10/03/2016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7 : ALAJUELA PARC NATIONAL VOLCAN POAS</text:p>
            <text:p text:style-name="P18">du 10/03/2016 au 12/03/2016 - 2 nuits</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18"/>
      <text:p text:style-name="P18">Activités Incluses :</text:p>
      <text:p text:style-name="P18">- <text:a xlink:type="simple" xlink:href="http://www.waterfallgardens.com" text:style-name="Internet_20_link" text:visited-style-name="Visited_20_Internet_20_Link"><text:span text:style-name="T6">La Paz Waterfall Gardens</text:span></text:a> : A proximité du Parc National du Volcan Poas, les Waterfall Gardens est une magnifique propriété de jungle tropicale humide qui possède les plus belles fermes de papillons et d’oiseaux. On peut également y voir des jaguars, des ocelots et des pumas. Une balade à travers la forêt vous permettra de suivre la rivière et ses magnifiques cascades</text:p>
      <text:p text:style-name="P27"/>
      <text:p text:style-name="P25"/>
      <text:p text:style-name="P34"/>
      <text:p text:style-name="P27">LE COUT DU CIRCUIT</text:p>
      <text:p text:style-name="P9"/>
      <text:p text:style-name="P10">Coût du séjour pour 2 adultes <text:s/>avec location d'un 4x4 (voir détails plus bas) : 3607.27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01/03/2016 13:00 - Restaurant Rio danta Guapiles</text:p>
        </text:list-item>
        <text:list-item>
          <text:p text:style-name="P39">Retour : 12/03/2016 13:00 - Aeroport</text:p>
        </text:list-item>
        <text:list-item>
          <text:p text:style-name="P38">Type de voiture : 4x4 Daihatsu Bego Manuelle</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