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Yves Brocchieri</text:p>
      <text:p text:style-name="P23">2 adultes </text:p>
      <text:p text:style-name="P23"/>
      <text:p text:style-name="P24"><text:s/><text:span text:style-name="T7">Du 14 janvier 2016  au 02 février 2016  (19 nuits)</text:span></text:p>
      <text:p text:style-name="P3"/>
      <text:p text:style-name="P21">San Jose - Parc National Tortuguero - Puerto Viejo de Talamanca - Puerto Viejo de Sarapiqui - Parc National Volcan Arenal - Parc National Volcan Tenorio - Tarcoles Parc National Carara - Parc National Manuel Antonio - Uvi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Parc National Manuel Antonio+Costa+Rica/Uvi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01/2016 au 15/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5/01/2016 au 17/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7/01/2016 au 20/01/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0/01/2016 au 22/01/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2/01/2016 au 24/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4/01/2016 au 26/0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6/01/2016 au 27/01/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jimdo.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27/01/2016 au 29/01/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9 : UVITA</text:p>
            <text:p text:style-name="P18">du 29/01/2016 au 01/02/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01/02/2016 au 02/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96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7/01/2016 13:00 - Restaurant Rio Danta Guapiles</text:p>
        </text:list-item>
        <text:list-item>
          <text:p text:style-name="P39">Retour : 02/02/2016 13: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