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ValÃ©rie Dijon</text:p>
      <text:p text:style-name="P23">2 adultes </text:p>
      <text:p text:style-name="P23"/>
      <text:p text:style-name="P24"><text:s/><text:span text:style-name="T7">Du 01 avril 2016  au 12 avril 2016  (11 nuits)</text:span></text:p>
      <text:p text:style-name="P3"/>
      <text:p text:style-name="P21">San Jose - Parc National Tortuguero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natuscostarica.com " text:style-name="Internet_20_link" text:visited-style-name="Visited_20_Internet_20_Link"><text:span text:style-name="T6">Manatus Hotel</text:span></text:a></text:p>
      <text:p text:style-name="P53"/>
      <text:p text:style-name="P18">Petit hôtel de charme (seulement 12 chambres) situé aux portes du Parc National de Tortuguero et au milieu d'une végétation luxuriante. Le plus petit des lodges de Tortuguero et de loin le plus cher!
Salle de gym - SPA - WIFI - TV Cablée - Mini bar - A/C</text:p>
      <text:p text:style-name="P53"/>
      <text:p text:style-name="P18">Prestations incluses : 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4/2016 au 06/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04/2016 au 08/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08/04/2016 au 11/04/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1/04/2016 au 12/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924.5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4/2016 13:00 - Restaurant Nava Cafe</text:p>
        </text:list-item>
        <text:list-item>
          <text:p text:style-name="P39">Retour : 12/04/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