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yriam Gresse Solorzano</text:p>
      <text:p text:style-name="P23">2 adultos en Luna de Miel </text:p>
      <text:p text:style-name="P23"/>
      <text:p text:style-name="P24"><text:s/><text:span text:style-name="T7">Du 08 février 2016  au 22 février 2016  (14 nuits)</text:span></text:p>
      <text:p text:style-name="P3"/>
      <text:p text:style-name="P21">San Jose - Parc National Tortuguero - Parc National Volcan Arenal - Parc National Volcan Tenorio - Parc National Volcan Rincon de la Vieja - Santa Teres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Volcan Rincon de la Vieja+Costa+Rica/Santa Teres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2/2016 au 09/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2/2016 au 10/02/2016 - 1 nuit</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natuscostarica.com " text:style-name="Internet_20_link" text:visited-style-name="Visited_20_Internet_20_Link"><text:span text:style-name="T6">Manatus Hotel</text:span></text:a></text:p>
      <text:p text:style-name="P53"/>
      <text:p text:style-name="P18">Petit hôtel de charme (seulement 12 chambres) situé aux portes du Parc National de Tortuguero et au milieu d'une végétation luxuriante. Le plus petit des lodges de Tortuguero et de loin le plus cher!
Salle de gym - SPA - WIFI - TV Cablée - Mini bar - A/C</text:p>
      <text:p text:style-name="P53"/>
      <text:p text:style-name="P18">Prestations incluses : Transfert en bus puis bateau de San Jose au lodge (départ à  6h30 de l'hà´tel Grano de Oro) 
Petit dejeuner en route au Restaurant Nava Café à   Guapiles
Tous les repas au lodge 
Excursion au village de Tortuguero avec visite du musée de la Tortue Excursion en bateau à   travers les canaux du Parc National 
Transfert en bateau et en bus du lodge au restaurant Nava Cafe Déjeuner au restaurant Nava Cafe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0/02/2016 au 12/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2/02/2016 au 14/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riocelestehideaway.com" text:style-name="Internet_20_link" text:visited-style-name="Visited_20_Internet_20_Link"><text:span text:style-name="T6">Rio Celeste Hideaway Hotel</text:span></text:a></text:p>
      <text:p text:style-name="P53"/>
      <text:p text:style-name="P18">Le Rio Celeste Hideaway Hôtel est un boutique hôtel, orienté vers la gastronomie et l'écologie. C'est un hôtel reculé au milieu de la nature, proche de la forêt tropicale du Parc National du Volcan Tenorio et du Rio Celeste. Les 26 chambres « Casitas » , d'une superficie de 90m2, sont décorées dans un style tropical rafiné. Coup de coeur pour la salle de bain avec Jacuzzi et douche extérieure.
Espace détente à côté de la réception avec livres, jeux de société et ordinateurs à disposit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14/02/2016 au 16/02/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orinquenresort.com" text:style-name="Internet_20_link" text:visited-style-name="Visited_20_Internet_20_Link"><text:span text:style-name="T6">Borinquen Mountain Resort and Spa</text:span></text:a></text:p>
      <text:p text:style-name="P53"/>
      <text:p text:style-name="P18">L'hôtel a été créé en 1999 pour mettre en valeur et faire connaître la magnifique campagne autour du Volcan Rincon de la Vieja. Tous les bungalows sont situés sur une colline offrant une vue époustouflante sur les montagnes du Guanacaste.
Vous pourrez profiter des sources thermales avec ses piscines d'eaux chaudes, ses bains de boue volcanique et son sauna naturel. 2 restaurants – Bar – Piscine – Nombreuses activités proposées dans la propriété : balade à cheval ou en quad, parcours en tyroliennes, randonnée guidée.
La plus belle adresse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SANTA TERESA</text:p>
            <text:p text:style-name="P18">du 16/02/2016 au 21/02/2016 - 5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pranamarvillas.com" text:style-name="Internet_20_link" text:visited-style-name="Visited_20_Internet_20_Link"><text:span text:style-name="T6">Pranamar Villas</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21/02/2016 au 22/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ext:p text:style-name="P25"/>
      <text:p text:style-name="P34"/>
      <text:p text:style-name="P27">LE COUT DU CIRCUIT</text:p>
      <text:p text:style-name="P9"/>
      <text:p text:style-name="P10">Coût du séjour pour 2 adultos en Luna de Miel <text:s/>avec location d'un 4x4 (voir détails plus bas) : 7911.82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0/02/2016 10:00 - San Jose</text:p>
        </text:list-item>
        <text:list-item>
          <text:p text:style-name="P39">Retour : 16/02/2016 17:00 - San jose</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