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Nathalie  Purin</text:p>
      <text:p text:style-name="P23">2 adultes Voyage de noce </text:p>
      <text:p text:style-name="P23"/>
      <text:p text:style-name="P24"><text:s/><text:span text:style-name="T7">Du 07 février 2016  au 20 février 2016  (13 nuits)</text:span></text:p>
      <text:p text:style-name="P3"/>
      <text:p text:style-name="P21">San Jose - Parc National Tortuguero - Parc National Volcan Arenal - Parc National Volcan Tenorio - Santa Teres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Santa Teres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7/02/2016 au 08/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8/02/2016 au 10/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natuscostarica.com " text:style-name="Internet_20_link" text:visited-style-name="Visited_20_Internet_20_Link"><text:span text:style-name="T6">Manatus Hotel</text:span></text:a></text:p>
      <text:p text:style-name="P53"/>
      <text:p text:style-name="P18">Petit hôtel de charme (seulement 12 chambres) situé aux portes du Parc National de Tortuguero et au milieu d'une végétation luxuriante. Le plus petit des lodges de Tortuguero et de loin le plus cher!
Salle de gym - SPA - WIFI - TV Cablée - Mini bar - A/C</text:p>
      <text:p text:style-name="P53"/>
      <text:p text:style-name="P18">Prestations incluses : Transfert en bus puis bateau de San Jose au lodge (départ à  6h30 de l'hà´tel Grano de Oro) 
Petit dejeuner en route au Restaurant Nava Café à   Guapiles
Tous les repas au lodge 
Excursion au village de Tortuguero avec visite du musée de la Tortue Excursion en bateau à   travers les canaux du Parc National 
Transfert en bateau et en bus du lodge au restaurant Nava Cafe Déjeuner au restaurant Nava Cafe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0/02/2016 au 12/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nayara.com" text:style-name="Internet_20_link" text:visited-style-name="Visited_20_Internet_20_Link"><text:span text:style-name="T6">Nayara Hotel Spa &amp; Gardens</text:span></text:a></text:p>
      <text:p text:style-name="P53"/>
      <text:p text:style-name="P18">L'hôtel Arenal Nayara est un boutique hôtel 5 Etoiles au service ultra personnalisé. Localisé aux pieds du Volcan Arenal, cet hôtel est un oasis de tranquillité. Chaque « Casita » (66 au total) est isolée par une extraordinaire végétation tropicale et possède une douche extérieure, une terrasse avec vue sur le volcan et un jacuzzi pour 2.
Très beaux jardins tropicaux, belle piscine et 4 restaurants.
Cet hôtel fait partie des « Small Luxury Hotel of the world ».
A notre avis, le plus bel hôtel de la région d'Arenal !</text:p>
      <text:p text:style-name="P53"/>
      <text:p text:style-name="P18">Prestations incluses : Petit dé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12/02/2016 au 14/02/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5 : SANTA TERESA</text:p>
            <text:p text:style-name="P18">du 14/02/2016 au 19/02/2016 - 5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pranamarvillas.com" text:style-name="Internet_20_link" text:visited-style-name="Visited_20_Internet_20_Link"><text:span text:style-name="T6">Pranamar Villas</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6 : SAN JOSE</text:p>
            <text:p text:style-name="P18">du 19/02/2016 au 20/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ext:p text:style-name="P25"/>
      <text:p text:style-name="P34"/>
      <text:p text:style-name="P27">LE COUT DU CIRCUIT</text:p>
      <text:p text:style-name="P9"/>
      <text:p text:style-name="P10">Coût du séjour pour 2 adultes Voyage de noce <text:s/>avec location d'un 4x4 (voir détails plus bas) : 7860.91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0/02/2016 13:00 - Nava Cafe Guapiles</text:p>
        </text:list-item>
        <text:list-item>
          <text:p text:style-name="P39">Retour : 14/02/2016 19:00 - San jose</text:p>
        </text:list-item>
        <text:list-item>
          <text:p text:style-name="P38">Type de voiture : 4x4 Mitsubishi Montero Aut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