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08 février 2016 </text:span><text:span text:style-name="T28"> au </text:span><text:span text:style-name="T29">22 février 2016 </text:span><text:span text:style-name="T28"> (</text:span><text:span text:style-name="T29">14</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Myriam Gresse Solorzano»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4/02/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8/02/2016</text:p>
            <text:p text:style-name="P1">1 nuit</text:p>
          </table:table-cell>
          <table:table-cell table:style-name="Table1.C1" office:value-type="float" office:value="0">
            <text:p text:style-name="P53">Grano de Oro</text:p>
            <text:p text:style-name="P53">San Jose</text:p>
            <text:p text:style-name="P53">Tél.:2255-3322 </text:p>
            <text:p text:style-name="P53">www.hotelgranodeoro.com</text:p>
          </table:table-cell>
          <table:table-cell table:style-name="Table1.C1" office:value-type="float" office:value="0">
            <text:p text:style-name="P53">CB acceptées
WIFI - TV - Jacuzzi sur la terrasse – Restaurant gastronomique</text:p>
          </table:table-cell>
          <table:table-cell table:style-name="Table1.C1" office:value-type="string">
            <text:p text:style-name="P53">ss pdj</text:p>
          </table:table-cell>
        </table:table-row>
        <table:table-row>
          <table:table-cell table:style-name="Table1.C1" office:value-type="date" office:date-value="2013-01-02">
            <text:p text:style-name="P1">09/02/2016</text:p>
            <text:p text:style-name="P1">1 nuit</text:p>
          </table:table-cell>
          <table:table-cell table:style-name="Table1.C1" office:value-type="float" office:value="0">
            <text:p text:style-name="P53">Manatus Hotel</text:p>
            <text:p text:style-name="P53">Parc National Tortuguero</text:p>
            <text:p text:style-name="P53">Tél.:2709 8197</text:p>
            <text:p text:style-name="P53">www.manatuscostarica.com </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 Pas de distributeur d'argent à Tortuguero
WIFI - Piscine - Restaurant - Salle de gym - SPA - TV - A/C</text:p>
          </table:table-cell>
          <table:table-cell table:style-name="Table1.C1" office:value-type="string">
            <text:p text:style-name="P53">Transfert en bus puis bateau de San Jose au lodge (départ à  6h30 de l'hà´tel Grano de Oro) 
Petit dejeuner en route au Restaurant Nava Café à   Guapiles
Tous les repas au lodge 
Excursion au village de Tortuguero avec visite du musée de la Tortue Excursion en bateau à   travers les canaux du Parc National 
Transfert en bateau et en bus du lodge au restaurant Nava Cafe Déjeuner au restaurant Nava Cafe
Accompagnement par un guide bilingue espagnol/anglais diner romantique massage</text:p>
          </table:table-cell>
        </table:table-row>
        <table:table-row>
          <table:table-cell table:style-name="Table1.C1" office:value-type="date" office:date-value="2013-01-02">
            <text:p text:style-name="P1">10/02/2016</text:p>
            <text:p text:style-name="P1">2 nuits</text:p>
          </table:table-cell>
          <table:table-cell table:style-name="Table1.C1" office:value-type="float" office:value="0">
            <text:p text:style-name="P53">Nayara Hotel Spa &amp; Gardens</text:p>
            <text:p text:style-name="P53">Parc National Volcan Arenal</text:p>
            <text:p text:style-name="P53">Tél.:2479 1600</text:p>
            <text:p text:style-name="P53">www.arenalnayara.com</text:p>
          </table:table-cell>
          <table:table-cell table:style-name="Table1.C1" office:value-type="float" office:value="0">
            <text:p text:style-name="P53">CB acceptées - WIFI -TV - 
Restaurant - Piscines - Jacuzzi  - 
Très beaux jardins tropicaux</text:p>
          </table:table-cell>
          <table:table-cell table:style-name="Table1.C1" office:value-type="string">
            <text:p text:style-name="P53">Petit déjeunerdiner romantique Massage 60 min</text:p>
          </table:table-cell>
        </table:table-row>
        <table:table-row>
          <table:table-cell table:style-name="Table1.C1" office:value-type="date" office:date-value="2013-01-02">
            <text:p text:style-name="P1">11/02/2016</text:p>
            <text:p text:style-name="P1">à 00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11/02/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2/02/2016</text:p>
            <text:p text:style-name="P1">2 nuits</text:p>
          </table:table-cell>
          <table:table-cell table:style-name="Table1.C1" office:value-type="float" office:value="0">
            <text:p text:style-name="P53">Rio Celeste Hideaway Hotel</text:p>
            <text:p text:style-name="P53">Parc National Volcan Tenorio</text:p>
            <text:p text:style-name="P53">Tél.:2206 4000 ou 2206 5114</text:p>
            <text:p text:style-name="P53">www.riocelestehideaway.com</text:p>
          </table:table-cell>
          <table:table-cell table:style-name="Table1.C1" office:value-type="float" office:value="0">
            <text:p text:style-name="P53">CB acceptées - WIFI -TV - 
Restaurant - Piscine - Jacuzzi - Parking </text:p>
          </table:table-cell>
          <table:table-cell table:style-name="Table1.C1" office:value-type="string">
            <text:p text:style-name="P53">Petit Déjeunercon cenas</text:p>
          </table:table-cell>
        </table:table-row>
        <table:table-row>
          <table:table-cell table:style-name="Table1.C1" office:value-type="date" office:date-value="2013-01-02">
            <text:p text:style-name="P1">14/02/2016</text:p>
            <text:p text:style-name="P1">2 nuits</text:p>
          </table:table-cell>
          <table:table-cell table:style-name="Table1.C1" office:value-type="float" office:value="0">
            <text:p text:style-name="P53">Borinquen Mountain Resort and Spa</text:p>
            <text:p text:style-name="P53">Parc National Volcan Rincon de la Vieja</text:p>
            <text:p text:style-name="P53">Tél.:2690-1900</text:p>
            <text:p text:style-name="P53">www.borinquenresort.com</text:p>
          </table:table-cell>
          <table:table-cell table:style-name="Table1.C1" office:value-type="float" office:value="0">
            <text:p text:style-name="P53">CB acceptées - WIFI -TV - 
Restaurant - Piscine et sources thermales - Jacuzzi - Sauna Naturel -  Parking </text:p>
          </table:table-cell>
          <table:table-cell table:style-name="Table1.C1" office:value-type="string">
            <text:p text:style-name="P53">Petit déjeunercon cenas</text:p>
          </table:table-cell>
        </table:table-row>
        <table:table-row>
          <table:table-cell table:style-name="Table1.C1" office:value-type="date" office:date-value="2013-01-02">
            <text:p text:style-name="P1">16/02/2016</text:p>
            <text:p text:style-name="P1">5 nuits</text:p>
          </table:table-cell>
          <table:table-cell table:style-name="Table1.C1" office:value-type="float" office:value="0">
            <text:p text:style-name="P53">Pranamar Villas</text:p>
            <text:p text:style-name="P53">Santa Teresa</text:p>
            <text:p text:style-name="P53">Tél.:2640 0852</text:p>
            <text:p text:style-name="P53">www.pranamarvillas.com</text:p>
          </table:table-cell>
          <table:table-cell table:style-name="Table1.C1" office:value-type="float" office:value="0">
            <text:p text:style-name="P53">CB acceptées - WIFI -TV - 
Restaurant - Piscine 
Accès direct à la plage de Santa Teresa</text:p>
          </table:table-cell>
          <table:table-cell table:style-name="Table1.C1" office:value-type="string">
            <text:p text:style-name="P53">diners massage yoga</text:p>
          </table:table-cell>
        </table:table-row>
        <table:table-row>
          <table:table-cell table:style-name="Table1.C1" office:value-type="date" office:date-value="2013-01-02">
            <text:p text:style-name="P1">18/02/2016</text:p>
            <text:p text:style-name="P1">à 00h00</text:p>
          </table:table-cell>
          <table:table-cell table:style-name="Table1.C1" office:value-type="float" office:value="0">
            <text:p text:style-name="P53">Daniel Sanchez Abarca</text:p>
            <text:p text:style-name="P53">Santa Teresa</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1/02/2016</text:p>
            <text:p text:style-name="P1">1 nuit</text:p>
          </table:table-cell>
          <table:table-cell table:style-name="Table1.C1" office:value-type="float" office:value="0">
            <text:p text:style-name="P53">Grano de Oro</text:p>
            <text:p text:style-name="P53">San Jose</text:p>
            <text:p text:style-name="P53">Tél.:2255-3322 </text:p>
            <text:p text:style-name="P53">www.hotelgranodeoro.com</text:p>
          </table:table-cell>
          <table:table-cell table:style-name="Table1.C1" office:value-type="float" office:value="0">
            <text:p text:style-name="P53">CB acceptées
WIFI - TV - Jacuzzi sur la terrasse – Restaurant gastronomique</text:p>
          </table:table-cell>
          <table:table-cell table:style-name="Table1.C1" office:value-type="string">
            <text:p text:style-name="P53">avec pdj</text:p>
          </table:table-cell>
        </table:table-row>
        <table:table-row>
          <table:table-cell table:style-name="Table1.C1" office:value-type="date" office:date-value="2013-01-02">
            <text:p text:style-name="P1">22/02/2016</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10/02/2016 09:00 - San Jose</text:span></text:p>
            <text:p text:style-name="P58">AU : <text:span text:style-name="T3">16/02/2016 17:00 - San jose</text:span></text:p>
            <text:p text:style-name="P58"/>
            <text:p text:style-name="P40">$ 566.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2637</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