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 Le Costa Rica differemment</text:p>
      <text:p text:style-name="P23">2 adultes </text:p>
      <text:p text:style-name="P23"/>
      <text:p text:style-name="P24"><text:s/><text:span text:style-name="T7">Du 01 janvier 2016  au 15 janvier 2016  (14 nuits)</text:span></text:p>
      <text:p text:style-name="P3"/>
      <text:p text:style-name="P21">San Jose - Parc National Tortuguero - Turrialba - Vallee de Dota - Ojochal - Tarcoles Parc National Carara - Parc National Volcan Arenal - Parc National Volcan Tenor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Vallee de Dota+Costa+Rica/Ojochal+Costa+Rica/Tarcoles Parc National Carara+Costa+Rica/Parc National Volcan Arenal+Costa+Rica/Parc National Volcan Tenor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3/01/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1/2016 au 05/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 text:style-name="Internet_20_link" text:visited-style-name="Visited_20_Internet_20_Link"><text:span text:style-name="T6">Pacuare Reserv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05/01/2016 au 06/01/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6/01/2016 au 07/01/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OJOCHAL</text:p>
            <text:p text:style-name="P18">du 07/01/2016 au 10/01/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01/2016 au 11/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7 : PARC NATIONAL VOLCAN ARENAL</text:p>
            <text:p text:style-name="P18">du 11/01/2016 au 13/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8 : PARC NATIONAL VOLCAN TENORIO</text:p>
            <text:p text:style-name="P18">du 13/01/2016 au 15/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5/01/2016 au 16/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483.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