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Vincent Cohez</text:p>
      <text:p text:style-name="P23">2 adultes et 2 enfants de 7 et 10 ans </text:p>
      <text:p text:style-name="P23"/>
      <text:p text:style-name="P24"><text:s/><text:span text:style-name="T7">Du 12 décembre 2015  au 31 décembre 2015  (19 nuits)</text:span></text:p>
      <text:p text:style-name="P3"/>
      <text:p text:style-name="P21">San Jose - Parc National Tortuguero - Puerto Viejo de Talamanca - Puerto Viejo de Sarapiqui - Parc National Volcan Tenorio - Reserve de Monteverde - Tarcoles Parc National Carara - Dominical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Tenorio+Costa+Rica/Reserve de Monteverde+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12/2015 au 13/12/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12/2015 au 15/12/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12/2015 au 18/12/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12/2015 au 20/12/2015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0/12/2015 au 23/12/2015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23/12/2015 au 25/12/2015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5/12/2015 au 26/12/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6/12/2015 au 29/12/2015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29/12/2015 au 30/12/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30/12/2015 au 31/12/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7 et 10 ans <text:s/>avec location d'un 4x4 (voir détails plus bas) : 4464.5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5/12/2015 13:00 - Restaurante Rio Danta Guapiles</text:p>
        </text:list-item>
        <text:list-item>
          <text:p text:style-name="P39">Retour : 31/12/2015 12:00 - Officina Alajuela</text:p>
        </text:list-item>
        <text:list-item>
          <text:p text:style-name="P38">Type de voiture : 4x4 Ssang Yong Korando Aut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