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Sonya Sylvain</text:p>
      <text:p text:style-name="P23">1 adulte et 1 enfant de 8 ans </text:p>
      <text:p text:style-name="P23"/>
      <text:p text:style-name="P24"><text:s/><text:span text:style-name="T7">Du 01 janvier 2016  au 22 janvier 2016  (21 nuits)</text:span></text:p>
      <text:p text:style-name="P3"/>
      <text:p text:style-name="P21">San Jose - Parc National Tortuguero - Puerto Viejo de Talamanca - Puerto Viejo de Sarapiqui - Parc National Volcan Arenal - Parc National Volcan Tenorio - Samara - Tarcoles Parc National Carara - Dominical</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Tarcoles Parc National Carara+Costa+Rica/Dominical+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6 au 02/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16 au 04/0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1/2016 au 08/01/2016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8/01/2016 au 10/01/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0/01/2016 au 12/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2/01/2016 au 14/0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4/01/2016 au 17/01/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7/01/2016 au 18/01/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jimdo.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18/01/2016 au 21/01/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binasalma.com" text:style-name="Internet_20_link" text:visited-style-name="Visited_20_Internet_20_Link"><text:span text:style-name="T6">Cabinas Alma de Hatillo</text:span></text:a></text:p>
      <text:p text:style-name="P53"/>
      <text:p text:style-name="P18">Cabinas Alma de Hatillo est un Bed &amp; Breakfast de 8 chambres tenu par Sabina. Cette polonaise qui parle plusieurs langues a décidé de poser ses valises au Costa Rica après avoir vécu en Pologne et au Canada.
Ingénieur de formation, ex-marathonienne, passionnée de yoga et de médecines naturelles, Sabina sera aux petits soins avec vous et saura vous guider pour le choix de vos activités.
Elle cultive ses propres fruits et épices et sert un petit-déjeuner délicieux avec d'excellentes confitures maison. Jolie piscine.
Les chambres sont un peu vieillotes mais ont chacune une salle de bain privée et une terrasse couverte. Une adresse qui vaut plus par la qualité de l'accueil que par le confort des chambres.
Plusieurs clients se sont plaind du bruit de la route qui ne passe pas bien loin.</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0 : SAN JOSE</text:p>
            <text:p text:style-name="P18">du 21/01/2016 au 22/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1 adulte et 1 enfant de 8 ans <text:s/>avec location d'un 4x4 (voir détails plus bas) : 2941.36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4/01/2016 13:00 - Restaurant Rio danta Guapiles</text:p>
        </text:list-item>
        <text:list-item>
          <text:p text:style-name="P39">Retour : 21/01/2016 18:00 - Hotel Aranjuez San Jose</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