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3/10/2015</text:p>
      <text:p text:style-name="P4"/>
      <text:p text:style-name="P16">Franck Viollet</text:p>
      <text:p text:style-name="P16">franck.viollet@orange.fr</text:p>
      <text:p text:style-name="P4"/>
      <text:p text:style-name="P17"><text:span text:style-name="T2">FACTURE</text:span> </text:p>
      <text:p text:style-name="P4"/>
      <text:p text:style-name="P4">Circuit au Costa Rica de 9 nuits du 11/02/2016 15:40 au 20/02/2016 17:00 pour 2 adultes <text:s/>selon le programme ci-joint.</text:p>
      <text:p text:style-name="P4"/>
      <text:p text:style-name="P8"><text:span text:style-name="T4">Votre arrivée :</text:span> 11/02/2016 15:40 - IB6313 Madrid</text:p>
      <text:p text:style-name="P8"><text:span text:style-name="T4">Votre départ :</text:span> 20/02/2016 17:0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levoltaire.com" text:style-name="Internet_20_link" text:visited-style-name="Visited_20_Internet_20_Link"><text:span text:style-name="T5">Hotel Le Voltai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finca-meitai.com" text:style-name="Internet_20_link" text:visited-style-name="Visited_20_Internet_20_Link"><text:span text:style-name="T5">Finca Mei Tai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amordemar.com" text:style-name="Internet_20_link" text:visited-style-name="Visited_20_Internet_20_Link"><text:span text:style-name="T5">Amor de Ma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2/02/2016 08:00 - Hotel Le Voltaire San Jose</text:p>
        </text:list-item>
        <text:list-item>
          <text:p text:style-name="P27">Retour : 20/02/2016 14:00 - Aeroport</text:p>
        </text:list-item>
        <text:list-item>
          <text:p text:style-name="P27">Type de voiture : 4x4 Daihatsu Bego Manuelle</text:p>
        </text:list-item>
        <text:list-item>
          <text:p text:style-name="P27">Numéro de Contrat : 1012746</text:p>
        </text:list-item>
        <text:list-item>
          <text:p text:style-name="P31">Tarif : $ 459.00 (Dollars Américains) – à régler directement au loueur par CB</text:p>
        </text:list-item>
      </text:list>
      <text:p text:style-name="P5"/>
      <text:p text:style-name="P20">Tarif total (hors location de voiture) : 1367.26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410.18€)</text:p>
      <text:p text:style-name="P8">Le solde (soit  957.08€) 45 jours avant votre arrivée soit avant le : <text:span text:style-name="T5">28/12/2015</text:span></text:p>
      <text:p text:style-name="P8"/>
      <text:p text:style-name="P8"><text:span text:style-name="T6">Référence du Voyage à indiquer lors du paiement</text:span> : <text:span text:style-name="T8">« Voyage Viollet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Viollet du 11/02/2016&amp;Paid=0.00&amp;Date=11/02/2016&amp;Tour=Viollet&amp;Deposit= 410.18&amp;Balance= 957.08&amp;Total=1367.26&amp;FirstName=Franck&amp;LastName=Viollet&amp;Email=franck.viollet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