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Franck Viollet</text:p>
      <text:p text:style-name="P23">2 adultes </text:p>
      <text:p text:style-name="P23"/>
      <text:p text:style-name="P24"><text:s/><text:span text:style-name="T7">Du 11 février 2016  au 20 février 2016  (9 nuits)</text:span></text:p>
      <text:p text:style-name="P3"/>
      <text:p text:style-name="P21">San Jose - Puerto Viejo de Talamanca - Puerto Viejo de Sarapiqui - Parc National Volcan Tenorio - Montezum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Tenorio+Costa+Rica/Montezum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2/2016 au 12/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2/02/2016 au 14/02/2016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4/02/2016 au 15/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5/02/2016 au 17/0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5 : MONTEZUMA</text:p>
            <text:p text:style-name="P18">du 17/02/2016 au 19/02/2016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amordemar.com" text:style-name="Internet_20_link" text:visited-style-name="Visited_20_Internet_20_Link"><text:span text:style-name="T6">Amor de Mar</text:span></text:a></text:p>
      <text:p text:style-name="P53"/>
      <text:p text:style-name="P18">Petit hôtel de charme (2 villas et 9 chambres) à l'emplacement exceptionnel face à la mer.
Chaque chambre est décorée différemment et avec beaucoup de goût. Les plus belles ont une terrasse privée face à la mer.
Possibilité de se baigner dans des petites piscines naturelles en face de l'hôtel.
Le petit déjeuner n'est pas inclus et est servi « à la carte » : confitures et pains maison.
Le restaurant est ouvert seulement pour le déjeuner.</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9/02/2016 au 20/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text:s/>avec location d'un 4x4 (voir détails plus bas) : 1773.4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2/02/2016 08:00 - Hotel Le Voltaire San Jose</text:p>
        </text:list-item>
        <text:list-item>
          <text:p text:style-name="P39">Retour : 20/02/2016 14: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